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259 het aanbrengen en hebben van een elektrastation ter plaatse van Lijnderdijk 181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aan Liander N.V. voor het aanbrengen en hebben van een elektrastation binnen de kernzone van een regionale kering ter plaatse van Lijnderdijk 181 te Lijnden. </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4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918.718 486020.497</meta:user-defined>
    <meta:user-defined meta:name="DC.title">Publicatie watervergunning 2021-002259 het aanbrengen en hebben van een elektrastation ter plaatse van Lijnderdijk 181 te Lijnden</meta:user-defined>
    <meta:user-defined meta:name="OVERHEID.PostcodeHuisnummer/OVERHEIDop.postcodeHuisnummer">1175KE 181</meta:user-defined>
    <meta:user-defined meta:name="OVERHEIDop.straatnaam">Lijnderdijk</meta:user-defined>
    <meta:user-defined meta:name="OVERHEIDop.woonplaats">Lijnden</meta:user-defined>
    <meta:user-defined meta:name="DCTERMS.W3CDTF/DCTERMS.available">2021-04-13</meta:user-defined>
    <meta:user-defined meta:name="DCTERMS.W3CDTF/OVERHEIDop.jaargang">2021</meta:user-defined>
    <meta:user-defined meta:name="OVERHEIDop.externeBijlage">2021-002259|exb-2021-21881</meta:user-defined>
    <meta:user-defined meta:name="OVERHEIDop.publicationIssue">4444</meta:user-defined>
    <meta:user-defined meta:name="OVERHEIDop.WsbID/DC.identifier">wsb-2021-4444</meta:user-defined>
    <meta:user-defined meta:name="OVERHEIDop.versieInformatie"/>
  </office:meta>
</office:document-meta>
</file>