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217 de aanleg van een rotonde ter plaatse van Aardamseweg en Westkanaalweg in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april 2021 een vergunning verleend aan Gemeente Nieuwkoop voor de aanleg van een rotonde in de kernen beschermingszone van de regionale waterkering ter plaatse van de Aardamseweg en Westkanaalweg in Ter Aar. </text:p>
            <text:p text:style-name="common-al"/>
            <text:p text:style-name="common-al">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4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4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4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218.027 464776.354</meta:user-defined>
    <meta:user-defined meta:name="DC.title">Publicatie watervergunning 2021-004217 de aanleg van een rotonde ter plaatse van Aardamseweg en Westkanaalweg in Ter Aar</meta:user-defined>
    <meta:user-defined meta:name="OVERHEID.PostcodeHuisnummer/OVERHEIDop.postcodeHuisnummer">2461CA 25</meta:user-defined>
    <meta:user-defined meta:name="OVERHEIDop.straatnaam">Aardamseweg</meta:user-defined>
    <meta:user-defined meta:name="OVERHEIDop.woonplaats">Ter Aar</meta:user-defined>
    <meta:user-defined meta:name="DCTERMS.W3CDTF/DCTERMS.available">2021-04-13</meta:user-defined>
    <meta:user-defined meta:name="DCTERMS.W3CDTF/OVERHEIDop.jaargang">2021</meta:user-defined>
    <meta:user-defined meta:name="OVERHEIDop.externeBijlage">2021-004217|exb-2021-21880</meta:user-defined>
    <meta:user-defined meta:name="OVERHEIDop.publicationIssue">4443</meta:user-defined>
    <meta:user-defined meta:name="OVERHEIDop.WsbID/DC.identifier">wsb-2021-4443</meta:user-defined>
    <meta:user-defined meta:name="OVERHEIDop.versieInformatie"/>
  </office:meta>
</office:document-meta>
</file>