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581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 2021 een vergunning verleend aan Schiphol Nederland b.v. voor </text:p>
            <text:p text:style-name="common-al">• Het uitvoeren van ontgravingen, het tijdelijk hebben en weer aanvullen van bouwputten, en het aanbrengen, tijdelijk hebben en weer wegnemen van verticale filterbemaling en open bemaling dieper dan 1,5 m min maaiveld in een kwel- en opbarstgevoelige polder; </text:p>
            <text:p text:style-name="common-al">• Het aanbrengen en hebben van een duiker Ø 1500 in verschillende segmenten met een totale lengte van 276 m in een overige watergang; </text:p>
            <text:p text:style-name="common-al">• Het aanbrengen en hebben van een duiker Ø 1500 in verschillende segmenten met een totale lengte van 85 m in een overige watergang; </text:p>
            <text:p text:style-name="common-al">De werkzaamheden vinden plaats ten behoeve van het project Verdubbeling Rijbaan Quebec fase 1 a deel 4 op de luchthaven Schiphol in de gemeente Haarlemmermeer.</text:p>
            <text:p text:style-name="common-al"/>
            <text:p text:style-name="common-al"> 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8 ap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4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0.23 480355.337</meta:user-defined>
    <meta:user-defined meta:name="DC.title">Publicatie watervergunning 2021-004581 diverse werkzaamheden op luchthaven Schiphol in de gemeente Haarlemmermeer</meta:user-defined>
    <meta:user-defined meta:name="OVERHEID.PostcodeHuisnummer/OVERHEIDop.postcodeHuisnummer">1118AX 1</meta:user-defined>
    <meta:user-defined meta:name="OVERHEIDop.straatnaam">Aankomstpassage</meta:user-defined>
    <meta:user-defined meta:name="OVERHEIDop.woonplaats">Schiphol</meta:user-defined>
    <meta:user-defined meta:name="DCTERMS.W3CDTF/DCTERMS.available">2021-04-13</meta:user-defined>
    <meta:user-defined meta:name="DCTERMS.W3CDTF/OVERHEIDop.jaargang">2021</meta:user-defined>
    <meta:user-defined meta:name="OVERHEIDop.externeBijlage">2021-004581|exb-2021-21877</meta:user-defined>
    <meta:user-defined meta:name="OVERHEIDop.publicationIssue">4442</meta:user-defined>
    <meta:user-defined meta:name="OVERHEIDop.WsbID/DC.identifier">wsb-2021-4442</meta:user-defined>
    <meta:user-defined meta:name="OVERHEIDop.versieInformatie"/>
  </office:meta>
</office:document-meta>
</file>