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943 het tijdelijk onttrekken van grondwater in de wijk Burgtenbuur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Gemeente Alphen aan den Rijn voor het tijdelijke onttrekken van grondwater uit het freatisch pakket en eerste watervoerende pakket met een maximum debiet van 48,4 m³ per uur en een maximaal waterbezwaar van 5.000 m³ gedurende een periode van circa 2 weken in de beschermingszone van een regionale waterkering voor het vervangen van riolering in de wijk Burgtenbuurt te Alphen aan den Rijn.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42.852 462700.683</meta:user-defined>
    <meta:user-defined meta:name="DC.title">Publicatie watervergunning 2021-003943 het tijdelijk onttrekken van grondwater in de wijk Burgtenbuurt te Alphen aan den Rijn</meta:user-defined>
    <meta:user-defined meta:name="OVERHEID.PostcodeHuisnummer/OVERHEIDop.postcodeHuisnummer">2402KA 22</meta:user-defined>
    <meta:user-defined meta:name="OVERHEIDop.straatnaam">Walenburg</meta:user-defined>
    <meta:user-defined meta:name="OVERHEIDop.woonplaats">Alphen aan den Rijn</meta:user-defined>
    <meta:user-defined meta:name="DCTERMS.W3CDTF/DCTERMS.available">2021-04-13</meta:user-defined>
    <meta:user-defined meta:name="DCTERMS.W3CDTF/OVERHEIDop.jaargang">2021</meta:user-defined>
    <meta:user-defined meta:name="OVERHEIDop.externeBijlage">2021-003943|exb-2021-21876</meta:user-defined>
    <meta:user-defined meta:name="OVERHEIDop.publicationIssue">4441</meta:user-defined>
    <meta:user-defined meta:name="OVERHEIDop.WsbID/DC.identifier">wsb-2021-4441</meta:user-defined>
    <meta:user-defined meta:name="OVERHEIDop.versieInformatie"/>
  </office:meta>
</office:document-meta>
</file>