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585 aanleg terras van beton en het aanbrengen van funderingswerken ter plaatse van Zuideinde 247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voor </text:p>
            <text:p text:style-name="common-al">a. terras van 72 m² van beton binnen de beschermingszone van een regionale waterkering en binnen de kern- en beschermingszone van een primaire watergang; </text:p>
            <text:p text:style-name="common-al">b. aanbrengen van funderingswerken in de vorm van stalen buispalen binnen de beschermingszone van een regionale waterkering en binnen de kernen beschermingszone van een primaire watergang. </text:p>
            <text:p text:style-name="common-al">Eén en ander ter plaatse van de kadastrale percelen Nieuwkoop sectie A nrs. 7985, 7420 en 7986 en plaatselijk bekend als Zuideinde 247 te Nieuwkoop. </text:p>
            <text:p text:style-name="common-al"/>
            <text:p text:style-name="common-al">De stukken liggen tot en met 20 me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8 april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4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014 462086</meta:user-defined>
    <meta:user-defined meta:name="DC.title">Publicatie watervergunning 2021-003585 aanleg terras van beton en het aanbrengen van funderingswerken ter plaatse van Zuideinde 247 te Nieuwkoop</meta:user-defined>
    <meta:user-defined meta:name="OVERHEID.PostcodeHuisnummer/OVERHEIDop.postcodeHuisnummer">2421AG 247</meta:user-defined>
    <meta:user-defined meta:name="OVERHEIDop.straatnaam">Zuideinde</meta:user-defined>
    <meta:user-defined meta:name="OVERHEIDop.woonplaats">Nieuwkoop</meta:user-defined>
    <meta:user-defined meta:name="DCTERMS.W3CDTF/DCTERMS.available">2021-04-13</meta:user-defined>
    <meta:user-defined meta:name="DCTERMS.W3CDTF/OVERHEIDop.jaargang">2021</meta:user-defined>
    <meta:user-defined meta:name="OVERHEIDop.externeBijlage">2021-003585|exb-2021-21875</meta:user-defined>
    <meta:user-defined meta:name="OVERHEIDop.publicationIssue">4440</meta:user-defined>
    <meta:user-defined meta:name="OVERHEIDop.WsbID/DC.identifier">wsb-2021-4440</meta:user-defined>
    <meta:user-defined meta:name="OVERHEIDop.versieInformatie"/>
  </office:meta>
</office:document-meta>
</file>