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921 het brengen van afvalwater afkomstig van de locatie Stationsweg 3 te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21 een vergunning verleend aan Falcon Wasbox B.V. voor het brengen van afvalwater in naast gelegen oppervlaktewater afkomstig van de locatie Stationslaan 3 te Sassenheim in de gemeente Teylingen.</text:p>
            <text:p text:style-name="common-al"/>
            <text:p text:style-name="common-al"> De stukken liggen tot en met 20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text:p>
            <text:p text:style-name="common-al"/>
            <text:p text:style-name="last-al"> Leiden, 8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3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3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3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254.367 469967.074</meta:user-defined>
    <meta:user-defined meta:name="DC.title">Publicatie watervergunning 2021-003921 het brengen van afvalwater afkomstig van de locatie Stationsweg 3 te Sassenheim</meta:user-defined>
    <meta:user-defined meta:name="OVERHEID.PostcodeHuisnummer/OVERHEIDop.postcodeHuisnummer">2171KW 3</meta:user-defined>
    <meta:user-defined meta:name="OVERHEIDop.straatnaam">Stationslaan</meta:user-defined>
    <meta:user-defined meta:name="OVERHEIDop.woonplaats">Sassenheim</meta:user-defined>
    <meta:user-defined meta:name="DCTERMS.W3CDTF/DCTERMS.available">2021-04-13</meta:user-defined>
    <meta:user-defined meta:name="DCTERMS.W3CDTF/OVERHEIDop.jaargang">2021</meta:user-defined>
    <meta:user-defined meta:name="OVERHEIDop.externeBijlage">2021-003921|exb-2021-21874</meta:user-defined>
    <meta:user-defined meta:name="OVERHEIDop.publicationIssue">4439</meta:user-defined>
    <meta:user-defined meta:name="OVERHEIDop.WsbID/DC.identifier">wsb-2021-4439</meta:user-defined>
    <meta:user-defined meta:name="OVERHEIDop.versieInformatie"/>
  </office:meta>
</office:document-meta>
</file>