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nieuwbouw van een woning, het realiseren van een schuur, het verwijderen van een dam met duiker, het plaatsen van twee bruggen en een steiger, het graven van water en het aanleggen van een inrit ter plaatse van Polderweg West 1 te Molenaar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de nieuwbouw van een woning, het realiseren van een schuur, het verwijderen van een dam met duiker, het plaatsen van twee bruggen en een steiger, het graven van water en het aanleggen van een inrit ter plaatse van Polderweg West 1 te Molenaarsgraaf een watervergunning te verlenen. </text:p>
            <text:p text:style-name="common-al">Zaaknummer: 2020142958 </text:p>
            <text:p text:style-name="common-al">Start bezwaartermijn: 09-04-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43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3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3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Nieuwbouw woning ter plaatse van Molenaarsgraaf D 28</meta:user-defined>
    <dc:language>nl</dc:language>
    <meta:user-defined meta:name="OVERHEID.EPSG28992/DC.spatial">115258.978 431784.912</meta:user-defined>
    <meta:user-defined meta:name="DC.title">Waterschap Rivierenland - watervergunning voor de nieuwbouw van een woning, het realiseren van een schuur, het verwijderen van een dam met duiker, het plaatsen van twee bruggen en een steiger, het graven van water en het aanleggen van een inrit ter plaatse van Polderweg West 1 te Molenaarsgraaf</meta:user-defined>
    <meta:user-defined meta:name="OVERHEID.PostcodeHuisnummer/OVERHEIDop.postcodeHuisnummer">2973XD 25</meta:user-defined>
    <meta:user-defined meta:name="OVERHEIDop.straatnaam">Graafdijk-west</meta:user-defined>
    <meta:user-defined meta:name="OVERHEIDop.woonplaats">Molenaarsgraaf</meta:user-defined>
    <meta:user-defined meta:name="DCTERMS.W3CDTF/DCTERMS.available">2021-04-13</meta:user-defined>
    <meta:user-defined meta:name="DCTERMS.W3CDTF/OVERHEIDop.jaargang">2021</meta:user-defined>
    <meta:user-defined meta:name="OVERHEIDop.publicationIssue">4437</meta:user-defined>
    <meta:user-defined meta:name="OVERHEIDop.WsbID/DC.identifier">wsb-2021-4437</meta:user-defined>
    <meta:user-defined meta:name="OVERHEIDop.versieInformatie"/>
  </office:meta>
</office:document-meta>
</file>