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4845 verleende vergunning voor het innemen van een ligplaats met een woonboot met omloop en diverse werken bij Van Ewijcksvaart 9A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3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3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met omloop en diverse werken bij Van Ewijcksvaart 9A in Anna Paulowna</meta:user-defined>
    <dc:language>nl</dc:language>
    <meta:user-defined meta:name="OVERHEID.EPSG28992/DC.spatial">120191.631090359 544084.918493851</meta:user-defined>
    <meta:user-defined meta:name="DC.title">21.0334845 verleende vergunning voor het innemen van een ligplaats met een woonboot met omloop en diverse werken bij Van Ewijcksvaart 9A in Anna Paulowna</meta:user-defined>
    <meta:user-defined meta:name="OVERHEID.PostcodeHuisnummer/OVERHEIDop.postcodeHuisnummer">1761JS 9</meta:user-defined>
    <meta:user-defined meta:name="OVERHEIDop.straatnaam">van Ewijcksvaart</meta:user-defined>
    <meta:user-defined meta:name="OVERHEIDop.woonplaats">Anna Paulowna</meta:user-defined>
    <meta:user-defined meta:name="DCTERMS.W3CDTF/DCTERMS.available">2021-04-13</meta:user-defined>
    <meta:user-defined meta:name="DCTERMS.W3CDTF/OVERHEIDop.jaargang">2021</meta:user-defined>
    <meta:user-defined meta:name="OVERHEIDop.publicationIssue">4435</meta:user-defined>
    <meta:user-defined meta:name="OVERHEIDop.WsbID/DC.identifier">wsb-2021-4435</meta:user-defined>
    <meta:user-defined meta:name="OVERHEIDop.versieInformatie"/>
  </office:meta>
</office:document-meta>
</file>