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ambtshalve wijziging HDSR63727) voor het verwijderen van een verlaten drinkwaterleiding van Oasen bij een primaire watergang en 2 regionale waterkeringen op de locatie nabij de Gravin Margarethastraat in Nieuwerbrug (code HDSR722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ambtshalve wijziging HDSR63727) verleend voor het verwijderen van een verlaten drinkwaterleiding van Oasen bij een primaire watergang en 2 regionale waterkeringen op de locatie nabij de Gravin Margarethastraat in Nieuwerbrug in de gemeente Bodegraven-Reeuwijk. Dit besluit is verzonden op 9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1 me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3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3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3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2293</meta:user-defined>
    <meta:user-defined meta:name="DCTERMS.abstract">Watervergunning (ambtshalve wijziging HDSR63727) voor het verwijderen van een verlaten drinkwaterleiding van Oasen bij een primaire watergang en 2 regionale waterkeringen op de locatie nabij de Gravin Margarethastraat in Nieuwerbrug in de gemeente Bodegraven-Reeuwijk (HDSR72293)</meta:user-defined>
    <dc:language>nl</dc:language>
    <meta:user-defined meta:name="OVERHEID.EPSG28992/DC.spatial">115394.632 454260.538</meta:user-defined>
    <meta:user-defined meta:name="OVERHEID.EPSG28992/DC.spatial">115388.554 454212.846</meta:user-defined>
    <meta:user-defined meta:name="OVERHEID.EPSG28992/DC.spatial">115386.04 454183.311</meta:user-defined>
    <meta:user-defined meta:name="OVERHEID.EPSG28992/DC.spatial">115411.101 454181.975</meta:user-defined>
    <meta:user-defined meta:name="OVERHEID.EPSG28992/DC.spatial">115419.43 454226.24</meta:user-defined>
    <meta:user-defined meta:name="DC.title">Hoogheemraadschap De Stichtse Rijnlanden – Verleende watervergunning (ambtshalve wijziging HDSR63727) voor het verwijderen van een verlaten drinkwaterleiding van Oasen bij een primaire watergang en 2 regionale waterkeringen op de locatie nabij de Gravin Margarethastraat in Nieuwerbrug (code HDSR72293)</meta:user-defined>
    <meta:user-defined meta:name="OVERHEID.PostcodeHuisnummer/OVERHEIDop.postcodeHuisnummer">2415CC 1</meta:user-defined>
    <meta:user-defined meta:name="OVERHEID.PostcodeHuisnummer/OVERHEIDop.postcodeHuisnummer">2415CC 1</meta:user-defined>
    <meta:user-defined meta:name="OVERHEID.PostcodeHuisnummer/OVERHEIDop.postcodeHuisnummer">2415CC 1</meta:user-defined>
    <meta:user-defined meta:name="OVERHEID.PostcodeHuisnummer/OVERHEIDop.postcodeHuisnummer">2415CC 1</meta:user-defined>
    <meta:user-defined meta:name="OVERHEID.PostcodeHuisnummer/OVERHEIDop.postcodeHuisnummer">2415CC 1</meta:user-defined>
    <meta:user-defined meta:name="OVERHEIDop.straatnaam">Brandschouwer</meta:user-defined>
    <meta:user-defined meta:name="OVERHEIDop.straatnaam">Brandschouwer</meta:user-defined>
    <meta:user-defined meta:name="OVERHEIDop.straatnaam">Brandschouwer</meta:user-defined>
    <meta:user-defined meta:name="OVERHEIDop.straatnaam">Brandschouwer</meta:user-defined>
    <meta:user-defined meta:name="OVERHEIDop.straatnaam">Brandschouwer</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DCTERMS.W3CDTF/DCTERMS.available">2021-04-13</meta:user-defined>
    <meta:user-defined meta:name="DCTERMS.W3CDTF/OVERHEIDop.jaargang">2021</meta:user-defined>
    <meta:user-defined meta:name="OVERHEIDop.externeBijlage">Watervergunning HDSR72293 - wijz. HDSR63727|exb-2021-21748</meta:user-defined>
    <meta:user-defined meta:name="OVERHEIDop.externeBijlage">Bijlage HDSR72293|exb-2021-21749</meta:user-defined>
    <meta:user-defined meta:name="OVERHEIDop.publicationIssue">4433</meta:user-defined>
    <meta:user-defined meta:name="OVERHEIDop.WsbID/DC.identifier">wsb-2021-4433</meta:user-defined>
    <meta:user-defined meta:name="OVERHEIDop.versieInformatie"/>
  </office:meta>
</office:document-meta>
</file>