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de berging/carport en plaatsen dakkapel woning Hoge Maasdijk 14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van de berging/carport en plaatsen dakkapel woning Hoge Maasdijk 14 te Andel een watervergunning te verlenen. </text:p>
            <text:p text:style-name="common-al">Zaaknummer: 2021030456 </text:p>
            <text:p text:style-name="common-al">Start bezwaartermijn: 09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3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bouwen berging/carport en het plaatsen van een dakkapel, in de beschermingszone van de primaire waterkering t.p.v. Hoge Maasdijk 14 te Andel</meta:user-defined>
    <dc:language>nl</dc:language>
    <meta:user-defined meta:name="OVERHEID.EPSG28992/DC.spatial">132102.771 422018.748</meta:user-defined>
    <meta:user-defined meta:name="DC.title">Waterschap Rivierenland - watervergunning voor het verbouwen van de berging/carport en plaatsen dakkapel woning Hoge Maasdijk 14 te Andel</meta:user-defined>
    <meta:user-defined meta:name="OVERHEID.PostcodeHuisnummer/OVERHEIDop.postcodeHuisnummer">4281NG 14</meta:user-defined>
    <meta:user-defined meta:name="OVERHEIDop.straatnaam">Hoge Maasdijk</meta:user-defined>
    <meta:user-defined meta:name="OVERHEIDop.woonplaats">And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4431</meta:user-defined>
    <meta:user-defined meta:name="OVERHEIDop.WsbID/DC.identifier">wsb-2021-4431</meta:user-defined>
    <meta:user-defined meta:name="OVERHEIDop.versieInformatie"/>
  </office:meta>
</office:document-meta>
</file>