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ouden van een inlaatvoorziening en overloop nabij Smedemaweg 3 te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0 april tot en met 21 me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2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962 596387</meta:user-defined>
    <meta:user-defined meta:name="DC.title">Watervergunning voor het aanleggen en houden van een inlaatvoorziening en overloop nabij Smedemaweg 3 te Huizinge</meta:user-defined>
    <meta:user-defined meta:name="OVERHEID.PostcodeHuisnummer/OVERHEIDop.postcodeHuisnummer">9992VA 3</meta:user-defined>
    <meta:user-defined meta:name="OVERHEIDop.straatnaam">Smedemaweg</meta:user-defined>
    <meta:user-defined meta:name="OVERHEIDop.woonplaats">Huizinge</meta:user-defined>
    <meta:user-defined meta:name="DCTERMS.W3CDTF/DCTERMS.available">2021-04-13</meta:user-defined>
    <meta:user-defined meta:name="DCTERMS.W3CDTF/OVERHEIDop.jaargang">2021</meta:user-defined>
    <meta:user-defined meta:name="OVERHEIDop.externeBijlage">43979-besluit|exb-2021-21729</meta:user-defined>
    <meta:user-defined meta:name="OVERHEIDop.publicationIssue">4426</meta:user-defined>
    <meta:user-defined meta:name="OVERHEIDop.WsbID/DC.identifier">wsb-2021-4426</meta:user-defined>
    <meta:user-defined meta:name="OVERHEIDop.versieInformatie"/>
  </office:meta>
</office:document-meta>
</file>