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en hebben van een nieuwe waterleiding nabij Onderdendamsterweg 9 te Warff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0 april tot en met 21 me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vergunningen@noorderzijlves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423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423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423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3545 597610</meta:user-defined>
    <meta:user-defined meta:name="DC.title">Watervergunning voor het aanleggen en hebben van een nieuwe waterleiding nabij Onderdendamsterweg 9 te Warffum.</meta:user-defined>
    <meta:user-defined meta:name="OVERHEID.PostcodeHuisnummer/OVERHEIDop.postcodeHuisnummer">9989TG 9</meta:user-defined>
    <meta:user-defined meta:name="OVERHEIDop.straatnaam">Onderdendamsterweg</meta:user-defined>
    <meta:user-defined meta:name="OVERHEIDop.woonplaats">Warffum</meta:user-defined>
    <meta:user-defined meta:name="DCTERMS.W3CDTF/DCTERMS.available">2021-04-13</meta:user-defined>
    <meta:user-defined meta:name="DCTERMS.W3CDTF/OVERHEIDop.jaargang">2021</meta:user-defined>
    <meta:user-defined meta:name="OVERHEIDop.externeBijlage">45205_besluit|exb-2021-21722</meta:user-defined>
    <meta:user-defined meta:name="OVERHEIDop.publicationIssue">4423</meta:user-defined>
    <meta:user-defined meta:name="OVERHEIDop.WsbID/DC.identifier">wsb-2021-4423</meta:user-defined>
    <meta:user-defined meta:name="OVERHEIDop.versieInformatie"/>
  </office:meta>
</office:document-meta>
</file>