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Boterdiep nabij Boterdiep Westzijde 41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495.471 586814.656</meta:user-defined>
    <meta:user-defined meta:name="DC.title">Watervergunning voor het plaatsen van een steiger in het Boterdiep nabij Boterdiep Westzijde 41 te Zuidwolde</meta:user-defined>
    <meta:user-defined meta:name="OVERHEID.PostcodeHuisnummer/OVERHEIDop.postcodeHuisnummer">9785AK 41</meta:user-defined>
    <meta:user-defined meta:name="OVERHEIDop.straatnaam">Boterdiep Wz</meta:user-defined>
    <meta:user-defined meta:name="OVERHEIDop.woonplaats">Zuidwolde</meta:user-defined>
    <meta:user-defined meta:name="DCTERMS.W3CDTF/DCTERMS.available">2021-04-13</meta:user-defined>
    <meta:user-defined meta:name="DCTERMS.W3CDTF/OVERHEIDop.jaargang">2021</meta:user-defined>
    <meta:user-defined meta:name="OVERHEIDop.externeBijlage">45304_besluit|exb-2021-21721</meta:user-defined>
    <meta:user-defined meta:name="OVERHEIDop.publicationIssue">4422</meta:user-defined>
    <meta:user-defined meta:name="OVERHEIDop.WsbID/DC.identifier">wsb-2021-4422</meta:user-defined>
    <meta:user-defined meta:name="OVERHEIDop.versieInformatie"/>
  </office:meta>
</office:document-meta>
</file>