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secundaire watergangen en het verbreden van watergangen nabij Westervalge 78 t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0 april tot en met 21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2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2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2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459 601490</meta:user-defined>
    <meta:user-defined meta:name="DC.title">Watervergunning voor het dempen van secundaire watergangen en het verbreden van watergangen nabij Westervalge 78 te Warffum</meta:user-defined>
    <meta:user-defined meta:name="OVERHEID.PostcodeHuisnummer/OVERHEIDop.postcodeHuisnummer">9989EE 78</meta:user-defined>
    <meta:user-defined meta:name="OVERHEIDop.straatnaam">Westervalge</meta:user-defined>
    <meta:user-defined meta:name="OVERHEIDop.woonplaats">Warffum</meta:user-defined>
    <meta:user-defined meta:name="DCTERMS.W3CDTF/DCTERMS.available">2021-04-13</meta:user-defined>
    <meta:user-defined meta:name="DCTERMS.W3CDTF/OVERHEIDop.jaargang">2021</meta:user-defined>
    <meta:user-defined meta:name="OVERHEIDop.externeBijlage">44339_besluit|exb-2021-21715</meta:user-defined>
    <meta:user-defined meta:name="OVERHEIDop.publicationIssue">4420</meta:user-defined>
    <meta:user-defined meta:name="OVERHEIDop.WsbID/DC.identifier">wsb-2021-4420</meta:user-defined>
    <meta:user-defined meta:name="OVERHEIDop.versieInformatie"/>
  </office:meta>
</office:document-meta>
</file>