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bouwen van een loods in de beschermingszone van een primaire waterkering nabij Schildweg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0 april tot en met 21 me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419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419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419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9674 607401</meta:user-defined>
    <meta:user-defined meta:name="DC.title">Watervergunning voor het bouwen van een loods in de beschermingszone van een primaire waterkering nabij Schildweg te Eemshaven</meta:user-defined>
    <meta:user-defined meta:name="OVERHEID.PostcodeHuisnummer/OVERHEIDop.postcodeHuisnummer">9979XR 4</meta:user-defined>
    <meta:user-defined meta:name="OVERHEIDop.straatnaam">Schildweg</meta:user-defined>
    <meta:user-defined meta:name="OVERHEIDop.woonplaats">Eemshaven</meta:user-defined>
    <meta:user-defined meta:name="DCTERMS.W3CDTF/DCTERMS.available">2021-04-13</meta:user-defined>
    <meta:user-defined meta:name="DCTERMS.W3CDTF/OVERHEIDop.jaargang">2021</meta:user-defined>
    <meta:user-defined meta:name="OVERHEIDop.externeBijlage">44295_besluit|exb-2021-21714</meta:user-defined>
    <meta:user-defined meta:name="OVERHEIDop.publicationIssue">4419</meta:user-defined>
    <meta:user-defined meta:name="OVERHEIDop.WsbID/DC.identifier">wsb-2021-4419</meta:user-defined>
    <meta:user-defined meta:name="OVERHEIDop.versieInformatie"/>
  </office:meta>
</office:document-meta>
</file>