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ouwen van de woning en plaatsen tijdelijke woonunit ter plaatse van Burg. Van der Schansstraat 57 te An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bouwen van de woning en plaatsen tijdelijke woonunit ter plaatse van Burg. Van der Schansstraat 57 te Andel een watervergunning te verlenen. </text:p>
            <text:p text:style-name="common-al">Zaaknummer: 2021028248 </text:p>
            <text:p text:style-name="common-al">Start bezwaartermijn: 09-04-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1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1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1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verbouwen van de woning en het plaatsen van een tijdelijke woonunit in de primaire waterkering, ter plaatse van Burg. v/d Schansstraat 57 te Andel</meta:user-defined>
    <dc:language>nl</dc:language>
    <meta:user-defined meta:name="OVERHEID.EPSG28992/DC.spatial">132520.136 421595.801</meta:user-defined>
    <meta:user-defined meta:name="DC.title">Waterschap Rivierenland - watervergunning voor het verbouwen van de woning en plaatsen tijdelijke woonunit ter plaatse van Burg. Van der Schansstraat 57 te Andel</meta:user-defined>
    <meta:user-defined meta:name="OVERHEID.PostcodeHuisnummer/OVERHEIDop.postcodeHuisnummer">4281LH 57</meta:user-defined>
    <meta:user-defined meta:name="OVERHEIDop.straatnaam">Burgemeester van der Schansstraat</meta:user-defined>
    <meta:user-defined meta:name="OVERHEIDop.woonplaats">Andel</meta:user-defined>
    <meta:user-defined meta:name="DCTERMS.W3CDTF/DCTERMS.available">2021-04-13</meta:user-defined>
    <meta:user-defined meta:name="DCTERMS.W3CDTF/OVERHEIDop.jaargang">2021</meta:user-defined>
    <meta:user-defined meta:name="OVERHEIDop.publicationIssue">4417</meta:user-defined>
    <meta:user-defined meta:name="OVERHEIDop.WsbID/DC.identifier">wsb-2021-4417</meta:user-defined>
    <meta:user-defined meta:name="OVERHEIDop.versieInformatie"/>
  </office:meta>
</office:document-meta>
</file>