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dam met duiker in een overige watergang ter hoogte van de Tonisseweg 3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in een overige watergang ter hoogte van de Tonisseweg 3 in Oude-Tonge . </text:p>
            <text:p text:style-name="common-al">Zaaknummer: VTH2020-5936 </text:p>
            <text:p text:style-name="common-al">Start bezwaartermijn (6 weken): 14-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1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1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dam met duiker in een overige watergang ter hoogte van de Tonisseweg 3 in Oude-Tonge.</meta:user-defined>
    <dc:language>nl</dc:language>
    <meta:user-defined meta:name="OVERHEID.EPSG28992/DC.spatial">73132.2410421907 413058.458717164</meta:user-defined>
    <meta:user-defined meta:name="DC.title">Waterschap Hollandse Delta - watervergunning voor het plaatsen van een dam met duiker in een overige watergang ter hoogte van de Tonisseweg 3 in Oude-Tonge</meta:user-defined>
    <meta:user-defined meta:name="OVERHEID.PostcodeHuisnummer/OVERHEIDop.postcodeHuisnummer">3255LT 5</meta:user-defined>
    <meta:user-defined meta:name="OVERHEIDop.straatnaam">Tonisseweg</meta:user-defined>
    <meta:user-defined meta:name="OVERHEIDop.woonplaats">Oude-Tonge</meta:user-defined>
    <meta:user-defined meta:name="DCTERMS.W3CDTF/DCTERMS.available">2021-04-13</meta:user-defined>
    <meta:user-defined meta:name="OVERHEIDop.externeBijlage">WSHD_202104_GFO_ZAKEN_108265981_VTH2020-5936 VG|exb-2021-21706</meta:user-defined>
    <meta:user-defined meta:name="DCTERMS.W3CDTF/OVERHEIDop.jaargang">2021</meta:user-defined>
    <meta:user-defined meta:name="OVERHEIDop.publicationIssue">4416</meta:user-defined>
    <meta:user-defined meta:name="OVERHEIDop.WsbID/DC.identifier">wsb-2021-4416</meta:user-defined>
    <meta:user-defined meta:name="OVERHEIDop.versieInformatie"/>
  </office:meta>
</office:document-meta>
</file>