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plaatsen van peilbuizen ten behoeve van bodemonderzoek aan de Oostdijk 17 te Oude-Tonge in de gemeente Goeree-Overflakke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peilbuizen ten behoeve van bodemonderzoek aan de Oostdijk 17 te Oude-Tonge in de gemeente Goeree-Overflakkee. </text:p>
            <text:p text:style-name="common-al">Zaaknummer: VTH2021-1914 </text:p>
            <text:p text:style-name="common-al">Start bezwaartermijn (6 weken): 14-04-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415</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15</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15</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plaatsen van peilbuizen ten behoeve van bodemonderzoek aan de Oostdijk 17 te Oude-Tonge in de gemeente Goeree-Overflakkee</meta:user-defined>
    <dc:language>nl</dc:language>
    <meta:user-defined meta:name="OVERHEID.EPSG28992/DC.spatial">73919.6704581625 411800.853863123</meta:user-defined>
    <meta:user-defined meta:name="DC.title">Waterschap Hollandse Delta - watervergunning voor het plaatsen van peilbuizen ten behoeve van bodemonderzoek aan de Oostdijk 17 te Oude-Tonge in de gemeente Goeree-Overflakkee</meta:user-defined>
    <meta:user-defined meta:name="OVERHEID.PostcodeHuisnummer/OVERHEIDop.postcodeHuisnummer">3255AT 15</meta:user-defined>
    <meta:user-defined meta:name="OVERHEIDop.straatnaam">Oostdijk</meta:user-defined>
    <meta:user-defined meta:name="OVERHEIDop.woonplaats">Oude-Tonge</meta:user-defined>
    <meta:user-defined meta:name="DCTERMS.W3CDTF/DCTERMS.available">2021-04-13</meta:user-defined>
    <meta:user-defined meta:name="OVERHEIDop.externeBijlage">WSHD_202104_GFO_ZAKEN_108309186_VTH2021-1914 VG|exb-2021-21705</meta:user-defined>
    <meta:user-defined meta:name="DCTERMS.W3CDTF/OVERHEIDop.jaargang">2021</meta:user-defined>
    <meta:user-defined meta:name="OVERHEIDop.publicationIssue">4415</meta:user-defined>
    <meta:user-defined meta:name="OVERHEIDop.WsbID/DC.identifier">wsb-2021-4415</meta:user-defined>
    <meta:user-defined meta:name="OVERHEIDop.versieInformatie"/>
  </office:meta>
</office:document-meta>
</file>