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dam met duiker door een fiets-voetgangersbrug in een a-watergang nabij Waterspin 15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dam met duiker door een fiets-voetgangersbrug in een a-watergang nabij Waterspin 15 te Vlijmen. Het zaaknummer is 0000D20210226160904738.</text:p>
            <text:p text:style-name="common-al">Besluitdatum: 09-04-2021</text:p>
            <text:p text:style-name="common-al">Inzage</text:p>
            <text:p text:style-name="common-al">U kunt de vergunning gedurende 6 weken inzien vanaf 13-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1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brengen kunstbrug, a-watergang, Geerpark Vlijmen</meta:user-defined>
    <dc:language>nl</dc:language>
    <meta:user-defined meta:name="OVERHEID.EPSG28992/DC.spatial">142247.91310949 411942.617414808</meta:user-defined>
    <meta:user-defined meta:name="DC.title">Watervergunning verleend voor het vervangen van een dam met duiker door een fiets-voetgangersbrug in een a-watergang nabij Waterspin 15 te Vlijmen.</meta:user-defined>
    <meta:user-defined meta:name="OVERHEID.PostcodeHuisnummer/OVERHEIDop.postcodeHuisnummer">5251GJ 2</meta:user-defined>
    <meta:user-defined meta:name="OVERHEIDop.straatnaam">Loopkever</meta:user-defined>
    <meta:user-defined meta:name="OVERHEIDop.woonplaats">Vlijmen</meta:user-defined>
    <meta:user-defined meta:name="DCTERMS.W3CDTF/DCTERMS.available">2021-04-13</meta:user-defined>
    <meta:user-defined meta:name="DCTERMS.W3CDTF/OVERHEIDop.jaargang">2021</meta:user-defined>
    <meta:user-defined meta:name="OVERHEIDop.publicationIssue">4413</meta:user-defined>
    <meta:user-defined meta:name="OVERHEIDop.WsbID/DC.identifier">wsb-2021-4413</meta:user-defined>
    <meta:user-defined meta:name="OVERHEIDop.versieInformatie"/>
  </office:meta>
</office:document-meta>
</file>