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hoekelementen in beschermingszone A-water 094377 ter hoogte van Jonkershof 1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hoekelementen in beschermingszone A-water 094377 ter hoogte van Jonkershof 11 te Weurt een watervergunning te verlenen. </text:p>
            <text:p text:style-name="common-al">Zaaknummer: 2021031648 </text:p>
            <text:p text:style-name="common-al">Start bezwaartermijn: 09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1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hoekelementen in de beschermingszone van A-water 094377, ter hoogte van de Jonkershof 11 te Weurt</meta:user-defined>
    <dc:language>nl</dc:language>
    <meta:user-defined meta:name="OVERHEID.EPSG28992/DC.spatial">184080.49 429802.612</meta:user-defined>
    <meta:user-defined meta:name="DC.title">Waterschap Rivierenland - watervergunning voor het plaatsen van hoekelementen in beschermingszone A-water 094377 ter hoogte van Jonkershof 11 te Weurt</meta:user-defined>
    <meta:user-defined meta:name="OVERHEID.PostcodeHuisnummer/OVERHEIDop.postcodeHuisnummer">6551DT 11</meta:user-defined>
    <meta:user-defined meta:name="OVERHEIDop.straatnaam">Jonkershof</meta:user-defined>
    <meta:user-defined meta:name="OVERHEIDop.woonplaats">Weurt</meta:user-defined>
    <meta:user-defined meta:name="DCTERMS.W3CDTF/DCTERMS.available">2021-04-13</meta:user-defined>
    <meta:user-defined meta:name="DCTERMS.W3CDTF/OVERHEIDop.jaargang">2021</meta:user-defined>
    <meta:user-defined meta:name="OVERHEIDop.publicationIssue">4411</meta:user-defined>
    <meta:user-defined meta:name="OVERHEIDop.WsbID/DC.identifier">wsb-2021-4411</meta:user-defined>
    <meta:user-defined meta:name="OVERHEIDop.versieInformatie"/>
  </office:meta>
</office:document-meta>
</file>