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aststelling partiële wijziging Beleidsregel Steigers</text:p>
      <text:section text:name="zakelijke-mededeling_id1-3-2" text:style-name="zakelijke-mededeling">
        <text:section text:name="zakelijke-mededeling-tekst_id1-3-2-1" text:style-name="zakelijke-mededeling-tekst">
          <text:section text:name="tekst_id1-3-2-1-1" text:style-name="tekst">
            <text:p text:style-name="common-al">Dossiernummer 2088</text:p>
            <text:p text:style-name="common-al">Het college van dijkgraaf en hoogheemraden van Delfland heeft op 12 januari 2021 het besluit tot vaststelling van de ‘partiële wijziging Beleidsregel Steigers’ genomen. Deze beleidsregel treedt in werking na bekendmaking in het Waterschapsblad.</text:p>
            <text:p text:style-name="common-al">Het ontwerp heeft gedurende zes weken ter inzage gelegen. Er zijn geen zienswijze ingediend. De ontwerp partiële wijziging Beleidsregel Steigers is ongewijzigd vastgesteld.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1</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1</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1</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ZM/2.13/xml/MC-DRP-Beleidsregels-Web-ZM.xml</meta:user-defined>
    <meta:user-defined meta:name="OVERHEID.Waterschap/DC.creator">Hoogheemraadschap van Delfland</meta:user-defined>
    <meta:user-defined meta:name="OVERHEID.Informatietype/DC.type">officiële publicatie</meta:user-defined>
    <meta:user-defined meta:name="OVERHEIDgvop.Informatietype/DC.type">Beleidsregels</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N.v.t.</meta:user-defined>
    <meta:user-defined meta:name="DCTERMS.abstract">Het college van dijkgraaf en hoogheemraden van Delfland heeft op 12 januari 2021 het besluit tot vaststelling van de ‘partiële wijziging Beleidsregel Steigers’ genomen.</meta:user-defined>
    <meta:user-defined meta:name="DCTERMS.alternative">partiële wijziging Beleidsregel Steigers</meta:user-defined>
    <dc:language>nl</dc:language>
    <meta:user-defined meta:name="OVERHEID.Waterschap/DC.spatial">Hoogheemraadschap van Delfland</meta:user-defined>
    <meta:user-defined meta:name="DC.title">Hoogheemraadschap van Delfland – Vaststelling partiële wijziging Beleidsregel Steigers</meta:user-defined>
    <meta:user-defined meta:name="DCTERMS.W3CDTF/DCTERMS.available">2021-01-15</meta:user-defined>
    <meta:user-defined meta:name="OVERHEIDop.externeBijlage">Partiele wijziging Beleidsregel Steigers|exb-2021-2317</meta:user-defined>
    <meta:user-defined meta:name="DCTERMS.W3CDTF/OVERHEIDop.jaargang">2021</meta:user-defined>
    <meta:user-defined meta:name="OVERHEIDop.publicationIssue">441</meta:user-defined>
    <meta:user-defined meta:name="OVERHEIDop.WsbID/DC.identifier">wsb-2021-441</meta:user-defined>
    <meta:user-defined meta:name="OVERHEIDop.versieInformatie"/>
  </office:meta>
</office:document-meta>
</file>