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onttrekken van grondwater, Rottemerentunnel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869) Het onttrekken van grondwater bij het realiseren van bouwkuipen 1 en 34 van de Rottemerentunnel te Rotterdam. In de periode tussen 1 maart en 1 september 2022 wordt er grondwater onttrokken en met een debiet van maximaal 3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044.445 442082.356</meta:user-defined>
    <meta:user-defined meta:name="DC.title">Melding voor het onttrekken van grondwater, Rottemerentunnel te Rotterdam.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90</meta:user-defined>
    <meta:user-defined meta:name="OVERHEIDop.WsbID/DC.identifier">wsb-2021-4390</meta:user-defined>
    <meta:user-defined meta:name="OVERHEIDop.versieInformatie"/>
  </office:meta>
</office:document-meta>
</file>