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aan de F.B. Deurvorststraat in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steiger.</text:p>
            <text:p text:style-name="common-al">Locatie: F.B. Deurvorststraat 6a Ulft</text:p>
            <text:p text:style-name="common-al">Zaaknummer: 2047</text:p>
            <text:p text:style-name="common-al">Datum bekendmaking besluit: 7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8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8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3709.96 434043.87</meta:user-defined>
    <meta:user-defined meta:name="DC.title">Verleende watervergunning, voor het aanleggen van een steiger aan de F.B. Deurvorststraat in Ulft</meta:user-defined>
    <meta:user-defined meta:name="OVERHEID.PostcodeHuisnummer/OVERHEIDop.postcodeHuisnummer">7071BH 6</meta:user-defined>
    <meta:user-defined meta:name="OVERHEIDop.straatnaam">F B Deurvorststraat</meta:user-defined>
    <meta:user-defined meta:name="OVERHEIDop.woonplaats">Ulft</meta:user-defined>
    <meta:user-defined meta:name="DCTERMS.W3CDTF/DCTERMS.available">2021-04-13</meta:user-defined>
    <meta:user-defined meta:name="DCTERMS.W3CDTF/OVERHEIDop.jaargang">2021</meta:user-defined>
    <meta:user-defined meta:name="OVERHEIDop.publicationIssue">4385</meta:user-defined>
    <meta:user-defined meta:name="OVERHEIDop.WsbID/DC.identifier">wsb-2021-4385</meta:user-defined>
    <meta:user-defined meta:name="OVERHEIDop.versieInformatie"/>
  </office:meta>
</office:document-meta>
</file>