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asleiding aan de Nieuwe Havenweg e.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vangen van een gasleiding.</text:p>
            <text:p text:style-name="common-al">Locatie: Nieuwe Havenweg, Driepoortenweg Arnhem</text:p>
            <text:p text:style-name="common-al">Zaaknummer: 2040</text:p>
            <text:p text:style-name="common-al">Datum bekendmaking besluit: 7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8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2848.322 441985.262</meta:user-defined>
    <meta:user-defined meta:name="DC.title">Verleende watervergunning, voor het vervangen van een gasleiding aan de Nieuwe Havenweg e.o. in Arnhem</meta:user-defined>
    <meta:user-defined meta:name="OVERHEID.PostcodeHuisnummer/OVERHEIDop.postcodeHuisnummer">6827BA 34</meta:user-defined>
    <meta:user-defined meta:name="OVERHEIDop.straatnaam">Nieuwe Havenweg</meta:user-defined>
    <meta:user-defined meta:name="OVERHEIDop.woonplaats">Arnhem</meta:user-defined>
    <meta:user-defined meta:name="DCTERMS.W3CDTF/DCTERMS.available">2021-04-13</meta:user-defined>
    <meta:user-defined meta:name="DCTERMS.W3CDTF/OVERHEIDop.jaargang">2021</meta:user-defined>
    <meta:user-defined meta:name="OVERHEIDop.publicationIssue">4382</meta:user-defined>
    <meta:user-defined meta:name="OVERHEIDop.WsbID/DC.identifier">wsb-2021-4382</meta:user-defined>
    <meta:user-defined meta:name="OVERHEIDop.versieInformatie"/>
  </office:meta>
</office:document-meta>
</file>