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6718 het uitvoeren van boringen ter plaatse van Wilgenroos 12 t/m 62 te Hazers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besluit genomen aan Remon Aardwarmte voor het uitvoeren van boringen met een diameter van 140 tot 170 mm tot een diepte van maximaal 185m min maaiveld in kwetsbaar kwelgebied in de gemeente Alphen aan den Rijn. Een en ander in verband met het aanleggen van 26 gesloten bodemenergiesystemen op de locatie Hazerswoude, Sectie E, perceelnummer 3801. Plaatselijk bekend als Wilgenroos 12 tot en met 62 te Hazerswoude in de gemeente Alphen aan den Rijn.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de afdeling Vergunningverlening &amp; Handhaving, telefoon (071) 306 35 71.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307.881 456115.331</meta:user-defined>
    <meta:user-defined meta:name="DC.title">Publicatie besluit 2021-006718 het uitvoeren van boringen ter plaatse van Wilgenroos 12 t/m 62 te Hazerswoude</meta:user-defined>
    <meta:user-defined meta:name="OVERHEID.PostcodeHuisnummer/OVERHEIDop.postcodeHuisnummer">2391EV 12</meta:user-defined>
    <meta:user-defined meta:name="OVERHEIDop.straatnaam">Wilgenroos</meta:user-defined>
    <meta:user-defined meta:name="OVERHEIDop.woonplaats">Hazerswoude-Dorp</meta:user-defined>
    <meta:user-defined meta:name="DCTERMS.W3CDTF/DCTERMS.available">2021-04-13</meta:user-defined>
    <meta:user-defined meta:name="DCTERMS.W3CDTF/OVERHEIDop.jaargang">2021</meta:user-defined>
    <meta:user-defined meta:name="OVERHEIDop.externeBijlage">2021-006718|exb-2021-21602</meta:user-defined>
    <meta:user-defined meta:name="OVERHEIDop.publicationIssue">4373</meta:user-defined>
    <meta:user-defined meta:name="OVERHEIDop.WsbID/DC.identifier">wsb-2021-4373</meta:user-defined>
    <meta:user-defined meta:name="OVERHEIDop.versieInformatie"/>
  </office:meta>
</office:document-meta>
</file>