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4963 het aanleggen en hebben van een brug ter hoogte van Kort land 19 in Bodegrav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april 2021 een vergunning verleend aan Gemeentehuis Bodegraven voor het aanleggen en hebben van een brug met ondersteunende constructie, brughoogte 0,85 m t.o.v. waterpeil -2,12 m, in een hoofdwatergang ter hoogte van Kort Land 19 in Bodegraven, kadastraal perceel F 4399 Bodegraven.</text:p>
            <text:p text:style-name="common-al"/>
            <text:p text:style-name="common-al">De stukken liggen tot en met 20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8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7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7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7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628 454028</meta:user-defined>
    <meta:user-defined meta:name="DC.title">Publicatie watervergunning 2021-004963 het aanleggen en hebben van een brug ter hoogte van Kort land 19 in Bodegraven</meta:user-defined>
    <meta:user-defined meta:name="OVERHEID.PostcodeHuisnummer/OVERHEIDop.postcodeHuisnummer">2411ZA 19</meta:user-defined>
    <meta:user-defined meta:name="OVERHEIDop.straatnaam">Kort Land</meta:user-defined>
    <meta:user-defined meta:name="OVERHEIDop.woonplaats">Bodegraven</meta:user-defined>
    <meta:user-defined meta:name="DCTERMS.W3CDTF/DCTERMS.available">2021-04-13</meta:user-defined>
    <meta:user-defined meta:name="DCTERMS.W3CDTF/OVERHEIDop.jaargang">2021</meta:user-defined>
    <meta:user-defined meta:name="OVERHEIDop.externeBijlage">2021-004963|exb-2021-21597</meta:user-defined>
    <meta:user-defined meta:name="OVERHEIDop.publicationIssue">4371</meta:user-defined>
    <meta:user-defined meta:name="OVERHEIDop.WsbID/DC.identifier">wsb-2021-4371</meta:user-defined>
    <meta:user-defined meta:name="OVERHEIDop.versieInformatie"/>
  </office:meta>
</office:document-meta>
</file>