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vergadering algemeen bestuur woensdag 21 april 2021</text:p>
      <text:section text:name="zakelijke-mededeling_id1-3-2" text:style-name="zakelijke-mededeling">
        <text:section text:name="zakelijke-mededeling-tekst_id1-3-2-1" text:style-name="zakelijke-mededeling-tekst">
          <text:section text:name="tekst_id1-3-2-1-1" text:style-name="tekst">
            <text:p text:style-name="tussenkopcur">De secretaris-directeur van waterschap Brabantse Delta maakt bekend: </text:p>
            <text:p text:style-name="common-al">dat de volgende openbare vergadering van het algemeen bestuur digitaal plaatsvindt op woensdag 21 april 2021 van 20.00 tot 22.30 uur. De openbare vergadering start om 20.00 uur en is digitaal te volgen via <text:a xlink:href="https://wbd.notubiz.nl/live" xlink:type="simple">https://wbd.notubiz.nl/live</text:a></text:p>
            <text:p text:style-name="common-al">De vergaderstukken liggen van 7 t/m 21 april 2021 ter inzage op het Hof van Bouvigne (Bouvignelaan 5 te Breda). De stukken zijn in te zien van maandag tot en met vrijdag van 9.00 uur tot 12.00 uur en van 14.00 uur tot 16.00 uur. De volledige agenda en bijbehorende vergaderstukken zijn ook in te zien op en te downloaden van de website <text:a xlink:href="http://www.brabantsedelta.nl/vergaderstukken" xlink:type="simple">www.brabantsedelta.nl/vergaderstukken</text:a>. </text:p>
            <text:p text:style-name="last-al">Het reglement van orde staat toe dat toehoorders gebruik kunnen maken van hun spreekrecht over algemene waterschapszaken of onderwerpen die op de agenda staan. Een verzoek om van het spreekrecht gebruik te maken moet voor het begin van de vergadering gemeld worden bij de secretaris directeur via <text:a xlink:href="mailto:bestuursondersteuning@brabantsedelta.nl" xlink:type="simple">bestuursondersteuning@brabantsedelta.nl</text:a> onder vermelding van het punt of de punten waarover men het woord wil voeren. De inspreker wordt uitgenodigd om digitaal tijdens deze vergadering het woord te doen.</text:p>
            <text:p text:style-name="tekst_bottom"/>
          </text:section>
        </text:section>
        <text:section text:name="zakelijke-mededeling-sluiting_id1-3-2-2" text:style-name="zakelijke-mededeling-sluiting">
          <text:section text:name="ondertekening_id1-3-2-2-1">
            <text:p><text:span text:style-name="functie">Breda, 7 april 2021</text:span></text:p>
            <text:p><text:span text:style-name="functie">De secretaris-directeur, </text:span></text:p>
            <text:p><text:span text:style-name="functie">dr. A.J.M. Meuleman </text:span></text:p>
            <text:p><text:span text:style-name="functie">Waterschap Brabantse Delta </text:span></text:p>
            <text:p><text:span text:style-name="functie">Postbus 5520 tel: 076 564 10 00 </text:span></text:p>
            <text:p><text:span text:style-name="functie">4801 DZ Breda fax: 076 564 10 11 </text:span></text:p>
            <text:p><text:span text:style-name="functie">Bouvignelaan 5 Internet: www.brabantsedelta.nl </text:span></text:p>
            <text:p><text:span text:style-name="functie">4836 AA Breda E-mail: info@brabantsedelta.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370</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370</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370</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Waterschap/DC.creator">Waterschap Brabantse Delta</meta:user-defined>
    <meta:user-defined meta:name="OVERHEID.Informatietype/DC.type">officiële publicatie</meta:user-defined>
    <meta:user-defined meta:name="OVERHEIDgvop.Informatietype/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TaxonomieBeleidsagenda/OVERHEID.category">Bestuur | Organisatie en beleid</meta:user-defined>
    <dc:language>nl</dc:language>
    <meta:user-defined meta:name="OVERHEID.Waterschap/DC.spatial">Waterschap Brabantse Delta</meta:user-defined>
    <meta:user-defined meta:name="DC.title">Openbare vergadering algemeen bestuur woensdag 21 april 2021</meta:user-defined>
    <meta:user-defined meta:name="DCTERMS.W3CDTF/DCTERMS.available">2021-04-13</meta:user-defined>
    <meta:user-defined meta:name="DCTERMS.W3CDTF/OVERHEIDop.jaargang">2021</meta:user-defined>
    <meta:user-defined meta:name="OVERHEIDop.publicationIssue">4370</meta:user-defined>
    <meta:user-defined meta:name="OVERHEIDop.WsbID/DC.identifier">wsb-2021-4370</meta:user-defined>
    <meta:user-defined meta:name="OVERHEIDop.versieInformatie"/>
  </office:meta>
</office:document-meta>
</file>