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801 het dempen van een overige watergang en het graven van overig water ter plaatse van Nieuwveenseweg 125A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Vibu Projectontwikkeling B.V. voor </text:p>
            <text:p text:style-name="common-al">a. het ten behoeve van de aanleg van een dam met duiker, dempen van ca. 36 m² overige watergang; </text:p>
            <text:p text:style-name="common-al">b. het dempen van 90 m² overige watergang; </text:p>
            <text:p text:style-name="common-al">c. het ter compensatie van de bovenstaande dempingen graven van minimaal 126 m² overig water in kwetsbaar kwelgebied, een en ander ter plaatse van de Nieuwveenseweg 125A in Nieuwkoop. </text:p>
            <text:p text:style-name="common-al"/>
            <text:p text:style-name="common-al">De stukken liggen tot en met 20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Winkelman van de afdeling Vergunningverlening &amp; Handhaving, telefoon (071) 306 34 76.</text:p>
            <text:p text:style-name="common-al"/>
            <text:p text:style-name="last-al"> 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6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797.25 465314.5</meta:user-defined>
    <meta:user-defined meta:name="DC.title">Publicatie watervergunning 2020-014801 het dempen van een overige watergang en het graven van overig water ter plaatse van Nieuwveenseweg 125A in Nieuwkoop</meta:user-defined>
    <meta:user-defined meta:name="OVERHEID.PostcodeHuisnummer/OVERHEIDop.postcodeHuisnummer">2461NA 103</meta:user-defined>
    <meta:user-defined meta:name="OVERHEIDop.straatnaam">Nieuwveenseweg</meta:user-defined>
    <meta:user-defined meta:name="OVERHEIDop.woonplaats">Ter Aar</meta:user-defined>
    <meta:user-defined meta:name="DCTERMS.W3CDTF/DCTERMS.available">2021-04-13</meta:user-defined>
    <meta:user-defined meta:name="DCTERMS.W3CDTF/OVERHEIDop.jaargang">2021</meta:user-defined>
    <meta:user-defined meta:name="OVERHEIDop.externeBijlage">2020-014801|exb-2021-21593</meta:user-defined>
    <meta:user-defined meta:name="OVERHEIDop.publicationIssue">4369</meta:user-defined>
    <meta:user-defined meta:name="OVERHEIDop.WsbID/DC.identifier">wsb-2021-4369</meta:user-defined>
    <meta:user-defined meta:name="OVERHEIDop.versieInformatie"/>
  </office:meta>
</office:document-meta>
</file>