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546 het verbouwen en hebbben van een woning op de waterkering ter plaatse van Zwanenburgerdijk 29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21 een vergunning verleend voor het verbouwen en hebben van een woning op de waterkering ter plaatse van Zwanenburgerdijk 29 te Vijfhuizen.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6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6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978.203 488262.513</meta:user-defined>
    <meta:user-defined meta:name="DC.title">Publicatie watervergunning 2021-006546 het verbouwen en hebbben van een woning op de waterkering ter plaatse van Zwanenburgerdijk 29 te Vijfhuizen</meta:user-defined>
    <meta:user-defined meta:name="OVERHEID.PostcodeHuisnummer/OVERHEIDop.postcodeHuisnummer">2141BM 29</meta:user-defined>
    <meta:user-defined meta:name="OVERHEIDop.straatnaam">Zwanenburgerdijk</meta:user-defined>
    <meta:user-defined meta:name="OVERHEIDop.woonplaats">Vijfhuizen</meta:user-defined>
    <meta:user-defined meta:name="DCTERMS.W3CDTF/DCTERMS.available">2021-04-13</meta:user-defined>
    <meta:user-defined meta:name="DCTERMS.W3CDTF/OVERHEIDop.jaargang">2021</meta:user-defined>
    <meta:user-defined meta:name="OVERHEIDop.externeBijlage">2021-006546|exb-2021-21584</meta:user-defined>
    <meta:user-defined meta:name="OVERHEIDop.publicationIssue">4368</meta:user-defined>
    <meta:user-defined meta:name="OVERHEIDop.WsbID/DC.identifier">wsb-2021-4368</meta:user-defined>
    <meta:user-defined meta:name="OVERHEIDop.versieInformatie"/>
  </office:meta>
</office:document-meta>
</file>