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6695 het graven en hebben van een nieuwe watergang ter plaatse van Emauslaan 2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1 een besluit genomen aan Koninklijke Haarlemsche Football Club HFC voor het graven en hebben van een nieuw watergang met een breedte van 2,30 m op de waterlijn bij peil NAP - 0,62 m en een wateroppervlak van 82 m2 ter plaatse van Emauslaan 2 in Haarlem. </text:p>
            <text:p text:style-name="common-al"/>
            <text:p text:style-name="common-al">De stukken liggen tot en met 20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8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6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6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6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938.047 486487.197</meta:user-defined>
    <meta:user-defined meta:name="DC.title">Publicatie besluit 2021-006695 het graven en hebben van een nieuwe watergang ter plaatse van Emauslaan 2 in Haarlem</meta:user-defined>
    <meta:user-defined meta:name="OVERHEID.PostcodeHuisnummer/OVERHEIDop.postcodeHuisnummer">2012PH 2</meta:user-defined>
    <meta:user-defined meta:name="OVERHEIDop.straatnaam">Emauslaan</meta:user-defined>
    <meta:user-defined meta:name="OVERHEIDop.woonplaats">Haarlem</meta:user-defined>
    <meta:user-defined meta:name="DCTERMS.W3CDTF/DCTERMS.available">2021-04-13</meta:user-defined>
    <meta:user-defined meta:name="DCTERMS.W3CDTF/OVERHEIDop.jaargang">2021</meta:user-defined>
    <meta:user-defined meta:name="OVERHEIDop.externeBijlage">2021-006695|exb-2021-21583</meta:user-defined>
    <meta:user-defined meta:name="OVERHEIDop.publicationIssue">4367</meta:user-defined>
    <meta:user-defined meta:name="OVERHEIDop.WsbID/DC.identifier">wsb-2021-4367</meta:user-defined>
    <meta:user-defined meta:name="OVERHEIDop.versieInformatie"/>
  </office:meta>
</office:document-meta>
</file>