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3984 verleende vergunning voor het plaatsen van een afmeerconstructie langs een regionale waterkering nabij Haviksdijkje 7b in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66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36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36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langs een regionale waterkering nabij Haviksdijkje 7b in Grootschermer</meta:user-defined>
    <dc:language>nl</dc:language>
    <meta:user-defined meta:name="OVERHEID.EPSG28992/DC.spatial">118729.00008872 511668.000475767</meta:user-defined>
    <meta:user-defined meta:name="DC.title">21.0333984 verleende vergunning voor het plaatsen van een afmeerconstructie langs een regionale waterkering nabij Haviksdijkje 7b in Grootschermer</meta:user-defined>
    <meta:user-defined meta:name="OVERHEID.PostcodeHuisnummer/OVERHEIDop.postcodeHuisnummer">1843JG 7</meta:user-defined>
    <meta:user-defined meta:name="OVERHEIDop.straatnaam">Haviksdijkje</meta:user-defined>
    <meta:user-defined meta:name="OVERHEIDop.woonplaats">Grootschermer</meta:user-defined>
    <meta:user-defined meta:name="DCTERMS.W3CDTF/DCTERMS.available">2021-04-13</meta:user-defined>
    <meta:user-defined meta:name="DCTERMS.W3CDTF/OVERHEIDop.jaargang">2021</meta:user-defined>
    <meta:user-defined meta:name="OVERHEIDop.publicationIssue">4366</meta:user-defined>
    <meta:user-defined meta:name="OVERHEIDop.WsbID/DC.identifier">wsb-2021-4366</meta:user-defined>
    <meta:user-defined meta:name="OVERHEIDop.versieInformatie"/>
  </office:meta>
</office:document-meta>
</file>