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spraak Ontwerp-locatiebesluit “Boezembemaling Overwaar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5 januari 2021 het ontwerp-locatiebesluit “Boezembemaling Overwaard” vastgesteld. Daarbij is gelet op:</text:p>
            <text:list text:style-name="id1-3-2-1-1-3">
              <text:list-item text:style-override="id1-3-2-1-1-3-1">
                <text:number>•</text:number>
                <text:p text:style-name="al"> De Inspraakverordening Waterschap Rivierenland 2010;</text:p>
              </text:list-item>
              <text:list-item text:style-override="id1-3-2-1-1-3-2">
                <text:number>•</text:number>
                <text:p text:style-name="al">Afdeling 3.4 van de Algemene wet bestuursrecht.</text:p>
              </text:list-item>
            </text:list>
            <text:p text:style-name="al">Het college heeft besloten het ontwerp-locatiebesluit op grond van afdeling 3.4 van de Algemene wet bestuursrecht voor inspraak ter inzage te leggen. </text:p>
            <text:p text:style-name="al"/>
            <text:p text:style-name="al">
            <text:span text:style-name="nadrukvet">Inhoud ontwerp-locatiebesluit “Boezembemaling Overwaard”</text:span>
          </text:p>
            <text:p text:style-name="al">Het plan beschrijft de locatie en de aard van de maatregelen voor het nieuwe boezemgemaal inclusief het bijbehorende nieuwe boezemkanaal in Hardinxveld. De drie locatie alternatieven Groot-Ammers Sluis, Groot-Ammers West en Hardinxveld worden nader toegelicht en de effecten op doelbereik, kosten, milieu/omgeving en draagvlak zijn op hoofdlijnen beschreven. In het bijbehorende Milieu Effect Rapport Fase 1 worden de effecten van deze drie kansrijke locaties van de nieuwe boezembemaling van de Overwaard beschreven en beoordeeld, ter ondersteuning van het besluit over de locatie. De totale beoordeling van de alternatieven inclusief draagvlak, kosten en risico’s zijn in de notitie locatiebesluit opgenomen.</text:p>
            <text:p text:style-name="al"/>
            <text:p text:style-name="al">Voor de inhoud van het ontwerp-locatiebesluit met bijbehorende documenten verwijzen wij u naar de stukken die ter inzage liggen (zie hieronder).</text:p>
            <text:p text:style-name="al"/>
            <text:p text:style-name="al">
            <text:span text:style-name="nadrukvet">Voorlichtingsbijeenkomst </text:span>
          </text:p>
            <text:p text:style-name="al">Op 4 februari 2021 is er voor belanghebbenden een online-bijeenkomst via Zoom, aanvang 19.30 uur. De inlogdetails zijn te vinden op <text:a xlink:href="https://www.waterschaprivierenland.nl/bijeenkomsten-alblasserwaard-vijfheerenlanden" xlink:type="simple">https://www.waterschaprivierenland.nl/bijeenkomsten-alblasserwaard-vijfheerenlanden</text:a></text:p>
            <text:p text:style-name="al"/>
            <text:p text:style-name="al">
            <text:span text:style-name="nadrukvet">Ontwerp-locatiebesluit met bijlagen ter inzage </text:span>
          </text:p>
            <text:p text:style-name="al">Voordat het college van dijkgraaf en heemraden overgaat tot vaststelling van het locatiebesluit ligt het ontwerp van het locatiebesluit en de Milieu Effect Rapport Fase 1 gedurende zes weken ter inzage van vrijdag 15 januari tot en met donderdag 25 februari 2021 tijdens kantooruren op het kantoor van het waterschap, De Blomboogerd 1 in Tiel. Het ontwerp-locatiebesluit en bijlagen zijn tevens digitaal te raadplegen via de website: <text:a xlink:href="https://www.waterschaprivierenland.nl/watersysteemmaatregelen-alblasserwaard-en-vijfheerenlanden/Nieuwsbrieven" xlink:type="simple">https://www.waterschaprivierenland.nl/watersysteemmaatregelen-alblasserwaard-en-vijfheerenlanden/Nieuwsbrieven</text:a></text:p>
            <text:p text:style-name="al"/>
            <text:p text:style-name="al">
            <text:span text:style-name="nadrukvet">Reageren</text:span>
          </text:p>
            <text:p text:style-name="al">Tijdens de inzagetermijn kunnen belanghebbenden en inwoners digitaal, mondeling of schriftelijk reageren op het ontwerp-locatiebesluit door het indienen van een inspraakreactie:</text:p>
            <text:p text:style-name="al"/>
            <text:p text:style-name="al">
            <text:span text:style-name="nadrukcur">Digitaal </text:span>
          </text:p>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
            <text:span text:style-name="nadrukcur">Mondeling</text:span>
          </text:p>
            <text:p text:style-name="al">Voor een mondelinge inspraakreactie kunt u contact opnemen met Allard Koopal, telefoon 06–2706 1821.</text:p>
            <text:p text:style-name="al"/>
            <text:p text:style-name="al">
            <text:span text:style-name="nadrukcur">Schriftelijk</text:span>
          </text:p>
            <text:p text:style-name="al">Voor een schriftelijke inspraakreactie kunt u een brief richten aan het college van dijkgraaf en heemraden van Waterschap Rivierenland, t.a.v. Allard Koopal, Postbus 599, 4000 AN Tiel.</text:p>
            <text:p text:style-name="al">Degenen die een inspraakreacti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locatiebesluit? Dan kunt u contact opnemen met de heer Allard Koopal, omgevingsmanager van het project, bereikbaar onder telefoonnummer 06-27061821 of via a.koopal@wsrl.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fdeling 3.4 van de Algemene wet bestuursrecht]|[1.0:c:BWBR0005537&amp;afdeling=3.4&amp;g=2021-01-01</meta:user-defined>
    <meta:user-defined meta:name="DC.source">https://decentrale.regelgeving.overheid.nl/cvdr/xhtmloutput/Historie/Waterschap%20Rivierenland/272798/CVDR272798_2.html</meta:user-defined>
    <dc:language>nl</dc:language>
    <meta:user-defined meta:name="OVERHEID.Waterschap/DC.spatial">Waterschap Rivierenland</meta:user-defined>
    <meta:user-defined meta:name="DC.title">Inspraak Ontwerp-locatiebesluit “Boezembemaling Overwaard” Waterschap Rivierenland</meta:user-defined>
    <meta:user-defined meta:name="DCTERMS.W3CDTF/DCTERMS.available">2021-01-14</meta:user-defined>
    <meta:user-defined meta:name="DCTERMS.W3CDTF/OVERHEIDop.jaargang">2021</meta:user-defined>
    <meta:user-defined meta:name="OVERHEIDop.publicationIssue">436</meta:user-defined>
    <meta:user-defined meta:name="OVERHEIDop.WsbID/DC.identifier">wsb-2021-436</meta:user-defined>
    <meta:user-defined meta:name="OVERHEIDop.versieInformatie"/>
  </office:meta>
</office:document-meta>
</file>