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eigering Watervergunning voor het plaatsen en behouden van een vlonder met overkapping in en nabij een categorie A-watergang nabij Cartils 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eigerd ingevolge de Waterwet. De vergunning is aangevraagd voor het plaatsen en behouden van een vlonder met overkapping in en nabij een categorie A-watergang nabij Cartils 7 te ‘s-Hertogenbosch. Het zaaknummer is 0000D20201016065206951.</text:p>
            <text:p text:style-name="common-al">Besluitdatum: 08-04-2021</text:p>
            <text:p text:style-name="common-al">Inzage</text:p>
            <text:p text:style-name="common-al">U kunt de vergunning gedurende 6 weken inzien vanaf 12-04-2021.</text:p>
            <text:p text:style-name="common-al">U kunt, onder vermelding van het betreffende zaaknummer, via info@aaenmaas.nl een verzoek doen om het besluit per e-mail te ontvangen. Het is mogelijk een afspraak te maken met een medewerker van de afdeling Planadvies en Vergunningen voor een mondelinge toelichting op het besluit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het besluit aan de aanvrager is doorgaans eerder dan de datum van de publicatie van een besluit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5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verdekte vlonder, A watergang, Gerealiseerd, Cartils 7 's-Hertogenbosch</meta:user-defined>
    <dc:language>nl</dc:language>
    <meta:user-defined meta:name="OVERHEID.EPSG28992/DC.spatial">149688.26411639 414915.140416781</meta:user-defined>
    <meta:user-defined meta:name="DC.title">Weigering Watervergunning voor het plaatsen en behouden van een vlonder met overkapping in en nabij een categorie A-watergang nabij Cartils 7 te ‘s-Hertogenbosch.</meta:user-defined>
    <meta:user-defined meta:name="OVERHEID.PostcodeHuisnummer/OVERHEIDop.postcodeHuisnummer">5235HA 7</meta:user-defined>
    <meta:user-defined meta:name="OVERHEIDop.straatnaam">Cartils</meta:user-defined>
    <meta:user-defined meta:name="OVERHEIDop.woonplaats">'s-Hertogenbosch</meta:user-defined>
    <meta:user-defined meta:name="DCTERMS.W3CDTF/DCTERMS.available">2021-04-12</meta:user-defined>
    <meta:user-defined meta:name="DCTERMS.W3CDTF/OVERHEIDop.jaargang">2021</meta:user-defined>
    <meta:user-defined meta:name="OVERHEIDop.publicationIssue">4350</meta:user-defined>
    <meta:user-defined meta:name="OVERHEIDop.WsbID/DC.identifier">wsb-2021-4350</meta:user-defined>
    <meta:user-defined meta:name="OVERHEIDop.versieInformatie"/>
  </office:meta>
</office:document-meta>
</file>