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aag, takkenrillen en beplanting binnen beschermingszone A-watergang 122951 ter plaatse van Cuneraweg 1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haag, takkenrillen en beplanting binnen beschermingszone A-watergang 122951 ter plaatse van Cuneraweg 11 te Ochten een watervergunning te verlenen. </text:p>
            <text:p text:style-name="common-al">Zaaknummer: 2021011974 </text:p>
            <text:p text:style-name="common-al">Start bezwaartermijn: 08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4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4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beplanting (haag en takkenrillen) t.p.v. Cuneraweg 11 te Ochten</meta:user-defined>
    <dc:language>nl</dc:language>
    <meta:user-defined meta:name="OVERHEID.EPSG28992/DC.spatial">167214.197 436760.47</meta:user-defined>
    <meta:user-defined meta:name="DC.title">Waterschap Rivierenland - watervergunning voor het aanbrengen van een haag, takkenrillen en beplanting binnen beschermingszone A-watergang 122951 ter plaatse van Cuneraweg 11 te Ochten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48</meta:user-defined>
    <meta:user-defined meta:name="OVERHEIDop.WsbID/DC.identifier">wsb-2021-4348</meta:user-defined>
    <meta:user-defined meta:name="OVERHEIDop.versieInformatie"/>
  </office:meta>
</office:document-meta>
</file>