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Heterenstraat 41 te Tilburg.</text:p>
      <text:section text:name="zakelijke-mededeling_id1-3-2" text:style-name="zakelijke-mededeling">
        <text:section text:name="zakelijke-mededeling-tekst_id1-3-2-1" text:style-name="zakelijke-mededeling-tekst">
          <text:section text:name="tekst_id1-3-2-1-1" text:style-name="tekst">
            <text:p text:style-name="common-al">Besluitnummer 377685 ingevolge de Keur waterschap Brabantse Delta 2015 bekend gemaakt op 11 januari 2021 voor het plaatsen van een overdekte schuur in het talud van een A-water met leggercode OVL01243 ter hoogte van Heterenstraat 41 te Tilburg.</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2 januari 2021.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4 januari 2021</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434</text:span><text:line-break/><text:date style:data-style-name="dag" text:fixed="true" text:date-value="2021-01-14"/><text:line-break/><text:date style:data-style-name="jaar" text:fixed="true" text:date-value="2021-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34</text:span><text:date style:data-style-name="nicedate" text:fixed="true" text:date-value="2021-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34</text:span><text:date style:data-style-name="nicedate" text:fixed="true" text:date-value="2021-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27995.192 399329.561</meta:user-defined>
    <meta:user-defined meta:name="DC.title">Watervergunning van waterschap Brabantse Delta voor waterhuishoudkundige werkzaamheden ter hoogte van Heterenstraat 41 te Tilburg.</meta:user-defined>
    <meta:user-defined meta:name="OVERHEID.PostcodeHuisnummer/OVERHEIDop.postcodeHuisnummer">5045GK 41</meta:user-defined>
    <meta:user-defined meta:name="OVERHEIDop.straatnaam">Heterenstraat</meta:user-defined>
    <meta:user-defined meta:name="OVERHEIDop.woonplaats">Tilburg</meta:user-defined>
    <meta:user-defined meta:name="DCTERMS.W3CDTF/DCTERMS.available">2021-01-14</meta:user-defined>
    <meta:user-defined meta:name="DCTERMS.W3CDTF/OVERHEIDop.jaargang">2021</meta:user-defined>
    <meta:user-defined meta:name="OVERHEIDop.externeBijlage">Besluit 377685|exb-2021-2239</meta:user-defined>
    <meta:user-defined meta:name="OVERHEIDop.externeBijlage">Tekening 356217-A|exb-2021-2240</meta:user-defined>
    <meta:user-defined meta:name="OVERHEIDop.externeBijlage">Tekening 356217-B|exb-2021-2241</meta:user-defined>
    <meta:user-defined meta:name="OVERHEIDop.publicationIssue">434</meta:user-defined>
    <meta:user-defined meta:name="OVERHEIDop.WsbID/DC.identifier">wsb-2021-434</meta:user-defined>
    <meta:user-defined meta:name="OVERHEIDop.versieInformatie"/>
  </office:meta>
</office:document-meta>
</file>