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haren, faunaduiker WL06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rovincie Overijssel te Zwolle voor het aanbrengen en hebben van een faunaduiker (ottertunnel) nabij de kruising van de N343 met waterloop WL06802 (Ommerkanaal; afvoervak AV11006) te Slagharen. De duiker wordt aangelegd binnen de beschermingszone van de waterloop, op de percelen kadastraal bekend als gemeente Ambt-Hardenberg, sectie U, nummers 1008, 1455 en 1936. De duiker wordt aangelegd om er voor te zorgen dat er geen otters meer worden doodgereden tijdens hun oversteek van de N343.</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02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2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3730 515057</meta:user-defined>
    <meta:user-defined meta:name="DC.title">Slagharen, faunaduiker WL06802</meta:user-defined>
    <meta:user-defined meta:name="OVERHEID.PostcodeHuisnummer/OVERHEIDop.postcodeHuisnummer">7776BX 11</meta:user-defined>
    <meta:user-defined meta:name="OVERHEIDop.straatnaam">Stobbeplasweg</meta:user-defined>
    <meta:user-defined meta:name="OVERHEIDop.woonplaats">Slagharen</meta:user-defined>
    <meta:user-defined meta:name="DCTERMS.W3CDTF/DCTERMS.available">2021-04-14</meta:user-defined>
    <meta:user-defined meta:name="DCTERMS.W3CDTF/OVERHEIDop.jaargang">2021</meta:user-defined>
    <meta:user-defined meta:name="OVERHEIDop.externeBijlage">besluit|exb-2021-21391</meta:user-defined>
    <meta:user-defined meta:name="OVERHEIDop.publicationIssue">4330</meta:user-defined>
    <meta:user-defined meta:name="OVERHEIDop.WsbID/DC.identifier">wsb-2021-4330</meta:user-defined>
    <meta:user-defined meta:name="OVERHEIDop.versieInformatie"/>
  </office:meta>
</office:document-meta>
</file>