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351 verleende vergunning voor het plaatsen van een afmeerconstructie bij de Willem de Zwijgerlaan 25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de Willem de Zwijgerlaan 256 in Alkmaar</meta:user-defined>
    <dc:language>nl</dc:language>
    <meta:user-defined meta:name="OVERHEID.EPSG28992/DC.spatial">111573.321219478 515018.746981082</meta:user-defined>
    <meta:user-defined meta:name="DC.title">21.0333351 verleende vergunning voor het plaatsen van een afmeerconstructie bij de Willem de Zwijgerlaan 256 in Alkmaar</meta:user-defined>
    <meta:user-defined meta:name="OVERHEID.PostcodeHuisnummer/OVERHEIDop.postcodeHuisnummer">1814LB 60</meta:user-defined>
    <meta:user-defined meta:name="OVERHEIDop.straatnaam">Gijsbrechtstraat</meta:user-defined>
    <meta:user-defined meta:name="OVERHEIDop.woonplaats">Alkm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29</meta:user-defined>
    <meta:user-defined meta:name="OVERHEIDop.WsbID/DC.identifier">wsb-2021-4329</meta:user-defined>
    <meta:user-defined meta:name="OVERHEIDop.versieInformatie"/>
  </office:meta>
</office:document-meta>
</file>