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-Hardenberg, dam en duiker WL03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Handelshuis Schuttert te Ommen voor het aanbrengen en onderhouden van een gronddam met duiker ter lengte van 5 meter in waterloop WL03223 (afvoervak AV10859), gelegen op het perceel kadastraal bekend als gemeente Ambt-Hardenberg, sectie W, nummer 1290, nabij de Fransenweg te Schuinesloot.</text:p>
            <text:p text:style-name="common-al">De locatie van deze vergunning kunt u vinden door het afvoervaknummer op onze kaart in te voeren: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2028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12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432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32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32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34788 519998</meta:user-defined>
    <meta:user-defined meta:name="DC.title">Ambt-Hardenberg, dam en duiker WL03223</meta:user-defined>
    <meta:user-defined meta:name="OVERHEID.PostcodeHuisnummer/OVERHEIDop.postcodeHuisnummer">7777SC 4</meta:user-defined>
    <meta:user-defined meta:name="OVERHEIDop.straatnaam">Fransenweg</meta:user-defined>
    <meta:user-defined meta:name="OVERHEIDop.woonplaats">Schuinesloot</meta:user-defined>
    <meta:user-defined meta:name="DCTERMS.W3CDTF/DCTERMS.available">2021-04-14</meta:user-defined>
    <meta:user-defined meta:name="DCTERMS.W3CDTF/OVERHEIDop.jaargang">2021</meta:user-defined>
    <meta:user-defined meta:name="OVERHEIDop.externeBijlage">besluit|exb-2021-21390</meta:user-defined>
    <meta:user-defined meta:name="OVERHEIDop.publicationIssue">4328</meta:user-defined>
    <meta:user-defined meta:name="OVERHEIDop.WsbID/DC.identifier">wsb-2021-4328</meta:user-defined>
    <meta:user-defined meta:name="OVERHEIDop.versieInformatie"/>
  </office:meta>
</office:document-meta>
</file>