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/uitbreiden van overstorten en uitstroomvoorzieningen en graven watergang op bedrijventerrein De Hagen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/uitbreiden van overstorten en uitstroomvoorzieningen en graven watergang op bedrijventerrein De Hagen te Vianen een watervergunning te verlenen. </text:p>
            <text:p text:style-name="common-al">Zaaknummer: 2020161583 </text:p>
            <text:p text:style-name="common-al">Start bezwaartermijn: 08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/ uitbreiden van overstorten en uitstroomvoorzieningen en graven watergang op bedrijventerrein de Hagen tpv.  Stuartweg 3 te Vianen</meta:user-defined>
    <dc:language>nl</dc:language>
    <meta:user-defined meta:name="OVERHEID.EPSG28992/DC.spatial">135426 444374</meta:user-defined>
    <meta:user-defined meta:name="DC.title">Waterschap Rivierenland - watervergunning voor het aanbrengen/uitbreiden van overstorten en uitstroomvoorzieningen en graven watergang op bedrijventerrein De Hagen te Vianen</meta:user-defined>
    <meta:user-defined meta:name="OVERHEID.PostcodeHuisnummer/OVERHEIDop.postcodeHuisnummer">4131NJ 4</meta:user-defined>
    <meta:user-defined meta:name="OVERHEIDop.straatnaam">Stuartweg</meta:user-defined>
    <meta:user-defined meta:name="OVERHEIDop.woonplaats">Vian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25</meta:user-defined>
    <meta:user-defined meta:name="OVERHEIDop.WsbID/DC.identifier">wsb-2021-4325</meta:user-defined>
    <meta:user-defined meta:name="OVERHEIDop.versieInformatie"/>
  </office:meta>
</office:document-meta>
</file>