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dammen met duiker ten behoeve van de realisatie van een zonneveld tussen het Oostrumsdijkje en de Beusichemseweg in ’t Goy (code HDSR69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ammen met duiker op de locatie tussen het Oostrumsdijkje en de Beusichemseweg in ’t Goy, percelen kadastraal aangeduid als HTN01-L-347 en WHV00-E-355 in de gemeente Houten. Dit besluit is verzonden op 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0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2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220</meta:user-defined>
    <meta:user-defined meta:name="DCTERMS.abstract">watervergunning voor het aanleggen van dammen met duiker ten behoeve van de realisatie van een zonneveld tussen het Oostrumsdijkje en de Beusichemseweg in ’t Goy</meta:user-defined>
    <dc:language>nl</dc:language>
    <meta:user-defined meta:name="OVERHEID.EPSG28992/DC.spatial">142529.287 447381.256</meta:user-defined>
    <meta:user-defined meta:name="DC.title">Hoogheemraadschap De Stichtse Rijnlanden – Verleende watervergunning voor het aanleggen van dammen met duiker ten behoeve van de realisatie van een zonneveld tussen het Oostrumsdijkje en de Beusichemseweg in ’t Goy (code HDSR69220)</meta:user-defined>
    <meta:user-defined meta:name="OVERHEIDop.straatnaam">Beusichemseweg</meta:user-defined>
    <meta:user-defined meta:name="OVERHEIDop.woonplaats">'t Goy</meta:user-defined>
    <meta:user-defined meta:name="DCTERMS.W3CDTF/DCTERMS.available">2021-04-12</meta:user-defined>
    <meta:user-defined meta:name="DCTERMS.W3CDTF/OVERHEIDop.jaargang">2021</meta:user-defined>
    <meta:user-defined meta:name="OVERHEIDop.externeBijlage">Watervergunning HDSR69220|exb-2021-21367</meta:user-defined>
    <meta:user-defined meta:name="OVERHEIDop.externeBijlage">Bijlage Watervergunning HDSR69220|exb-2021-21368</meta:user-defined>
    <meta:user-defined meta:name="OVERHEIDop.publicationIssue">4322</meta:user-defined>
    <meta:user-defined meta:name="OVERHEIDop.WsbID/DC.identifier">wsb-2021-4322</meta:user-defined>
    <meta:user-defined meta:name="OVERHEIDop.versieInformatie"/>
  </office:meta>
</office:document-meta>
</file>