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r. B.P.G. van Diggelenkade 1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nieuwen van een bestaande trap en het plaatsen van een nieuwe trap nabij Ir. B.P.G. van Diggelenkade 11 in Kampen (<text:span text:style-name="nadrukcur">dossiernummer Z/21/039185; verzenddatum 8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1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153.6 508409.51</meta:user-defined>
    <meta:user-defined meta:name="DC.title">Watervergunning voor de locatie nabij Ir. B.P.G. van Diggelenkade 11 in Kampen</meta:user-defined>
    <meta:user-defined meta:name="OVERHEID.PostcodeHuisnummer/OVERHEIDop.postcodeHuisnummer">8267AC 11</meta:user-defined>
    <meta:user-defined meta:name="OVERHEIDop.straatnaam">Ir. B.P.G. v Diggelenkade</meta:user-defined>
    <meta:user-defined meta:name="OVERHEIDop.woonplaats">Kampen</meta:user-defined>
    <meta:user-defined meta:name="DCTERMS.W3CDTF/DCTERMS.available">2021-04-12</meta:user-defined>
    <meta:user-defined meta:name="DCTERMS.W3CDTF/OVERHEIDop.jaargang">2021</meta:user-defined>
    <meta:user-defined meta:name="OVERHEIDop.publicationIssue">4312</meta:user-defined>
    <meta:user-defined meta:name="OVERHEIDop.WsbID/DC.identifier">wsb-2021-4312</meta:user-defined>
    <meta:user-defined meta:name="OVERHEIDop.versieInformatie"/>
  </office:meta>
</office:document-meta>
</file>