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HDSR56861 voor het leggen van drie middenspanningskabels op de locatie nabij Achthoven-Oost 56 in Montfoort (code HDSR720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rie middenspanningskabels op de locatie nabij Achthoven-Oost 56 in Montfoort. Dit besluit is verzonden op 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20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ons team van afdeling Vergunningverlening, Toezicht en Handhaving (VTH),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2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0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2096</meta:user-defined>
    <meta:user-defined meta:name="DCTERMS.abstract">Verleende wijziging watervergunning HDSR56861 voor het leggen van drie middenspanningskabels op de locatie nabij Achthoven-Oost 56 in Montfoort</meta:user-defined>
    <dc:language>nl</dc:language>
    <meta:user-defined meta:name="OVERHEID.EPSG28992/DC.spatial">128907.552 452021.309</meta:user-defined>
    <meta:user-defined meta:name="DC.title">Hoogheemraadschap De Stichtse Rijnlanden – Verleende wijziging watervergunning HDSR56861 voor het leggen van drie middenspanningskabels op de locatie nabij Achthoven-Oost 56 in Montfoort (code HDSR72096)</meta:user-defined>
    <meta:user-defined meta:name="OVERHEID.PostcodeHuisnummer/OVERHEIDop.postcodeHuisnummer">3417PE 56</meta:user-defined>
    <meta:user-defined meta:name="OVERHEIDop.straatnaam">Achthoven-Oost</meta:user-defined>
    <meta:user-defined meta:name="OVERHEIDop.woonplaats">Montfoort</meta:user-defined>
    <meta:user-defined meta:name="DCTERMS.W3CDTF/DCTERMS.available">2021-04-12</meta:user-defined>
    <meta:user-defined meta:name="DCTERMS.W3CDTF/OVERHEIDop.jaargang">2021</meta:user-defined>
    <meta:user-defined meta:name="OVERHEIDop.externeBijlage">Wijziging watervergunning 56861 HDSR72096|exb-2021-21327</meta:user-defined>
    <meta:user-defined meta:name="OVERHEIDop.externeBijlage">Bijlage Wijziging watervergunning 56861 HDSR72096|exb-2021-21328</meta:user-defined>
    <meta:user-defined meta:name="OVERHEIDop.publicationIssue">4307</meta:user-defined>
    <meta:user-defined meta:name="OVERHEIDop.WsbID/DC.identifier">wsb-2021-4307</meta:user-defined>
    <meta:user-defined meta:name="OVERHEIDop.versieInformatie"/>
  </office:meta>
</office:document-meta>
</file>