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aanbrengen laagspanningskabel waterloop WL067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Enexis Netbeheer B.V. te ’s-Hertogenbosch voor het aanbrengen en hebben van een laagspanningskabel binnen de beschermingszone van waterloop WL06726 (afvoervak AV09175), ter plaatse van o.a. het perceel kadastraal bekend als gemeente Sleen, sectie A, nummer 37468, langs de Kibbelveen te Schoonoord.</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2072.</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7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285</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85</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85</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50755 538213</meta:user-defined>
    <meta:user-defined meta:name="DC.title">Schoonoord, aanbrengen laagspanningskabel waterloop WL06726</meta:user-defined>
    <meta:user-defined meta:name="OVERHEID.PostcodeHuisnummer/OVERHEIDop.postcodeHuisnummer">7848TA 10</meta:user-defined>
    <meta:user-defined meta:name="OVERHEIDop.straatnaam">Kibbelveen</meta:user-defined>
    <meta:user-defined meta:name="OVERHEIDop.woonplaats">Schoonoord</meta:user-defined>
    <meta:user-defined meta:name="DCTERMS.W3CDTF/DCTERMS.available">2021-04-12</meta:user-defined>
    <meta:user-defined meta:name="DCTERMS.W3CDTF/OVERHEIDop.jaargang">2021</meta:user-defined>
    <meta:user-defined meta:name="OVERHEIDop.externeBijlage">db besluit|exb-2021-21252</meta:user-defined>
    <meta:user-defined meta:name="OVERHEIDop.publicationIssue">4285</meta:user-defined>
    <meta:user-defined meta:name="OVERHEIDop.WsbID/DC.identifier">wsb-2021-4285</meta:user-defined>
    <meta:user-defined meta:name="OVERHEIDop.versieInformatie"/>
  </office:meta>
</office:document-meta>
</file>