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Koopvaardij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98971 ingevolge de Keur waterschap Brabantse Delta 2015 bekend gemaakt op 7 april 2021 voor het aanleggen, hebben en onderhouden van een hekwerk en toegangspoort in, op of onder een waterkering (P33) bij ons waterschap bekend als de Buitendijk Weststad P33 ter hoogte van de Industrieweg-Koopvaardij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450 408643</meta:user-defined>
    <meta:user-defined meta:name="DC.title">Watervergunning van waterschap Brabantse Delta voor waterhuishoudkundige werkzaamheden ter hoogte van de Industrieweg-Koopvaardijweg te Oosterhout.</meta:user-defined>
    <meta:user-defined meta:name="OVERHEID.PostcodeHuisnummer/OVERHEIDop.postcodeHuisnummer">4906CV 2</meta:user-defined>
    <meta:user-defined meta:name="OVERHEIDop.straatnaam">Koopvaardijweg</meta:user-defined>
    <meta:user-defined meta:name="OVERHEIDop.woonplaats">Oosterhout</meta:user-defined>
    <meta:user-defined meta:name="DCTERMS.W3CDTF/DCTERMS.available">2021-04-09</meta:user-defined>
    <meta:user-defined meta:name="DCTERMS.W3CDTF/OVERHEIDop.jaargang">2021</meta:user-defined>
    <meta:user-defined meta:name="OVERHEIDop.externeBijlage">Besluit 398971|exb-2021-21229</meta:user-defined>
    <meta:user-defined meta:name="OVERHEIDop.externeBijlage">0652396985-A|exb-2021-21230</meta:user-defined>
    <meta:user-defined meta:name="OVERHEIDop.externeBijlage">0652396985-B|exb-2021-21231</meta:user-defined>
    <meta:user-defined meta:name="OVERHEIDop.externeBijlage">0652396985-C|exb-2021-21232</meta:user-defined>
    <meta:user-defined meta:name="OVERHEIDop.publicationIssue">4282</meta:user-defined>
    <meta:user-defined meta:name="OVERHEIDop.WsbID/DC.identifier">wsb-2021-4282</meta:user-defined>
    <meta:user-defined meta:name="OVERHEIDop.versieInformatie"/>
  </office:meta>
</office:document-meta>
</file>