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/steiger nabij B-water 034796, ter plaatse van de Hondstraat 30 te Veld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/steiger nabij B-water 034796, ter plaatse van de Hondstraat 30 te Velddriel een watervergunning te verlenen. </text:p>
            <text:p text:style-name="common-al">Zaaknummer: 2020131483 </text:p>
            <text:p text:style-name="common-al">Start bezwaartermijn: 12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vlonder/steiger nabij B-water 034796, ter plaatse van de Hondstraat 30 te Velddriel</meta:user-defined>
    <dc:language>nl</dc:language>
    <meta:user-defined meta:name="OVERHEID.EPSG28992/DC.spatial">149001 420432</meta:user-defined>
    <meta:user-defined meta:name="DC.title">Waterschap Rivierenland - watervergunning voor het bouwen van een vlonder/steiger nabij B-water 034796, ter plaatse van de Hondstraat 30 te Velddriel</meta:user-defined>
    <meta:user-defined meta:name="OVERHEID.PostcodeHuisnummer/OVERHEIDop.postcodeHuisnummer">5334JM 30</meta:user-defined>
    <meta:user-defined meta:name="OVERHEIDop.straatnaam">Hondstraat</meta:user-defined>
    <meta:user-defined meta:name="OVERHEIDop.woonplaats">Veld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428</meta:user-defined>
    <meta:user-defined meta:name="OVERHEIDop.WsbID/DC.identifier">wsb-2021-428</meta:user-defined>
    <meta:user-defined meta:name="OVERHEIDop.versieInformatie"/>
  </office:meta>
</office:document-meta>
</file>