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er Horst 15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aart 2021 met registratienummer 0652409803 voor het dempen/verondiepen van een b-water ter hoogte van Ter Horst 15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7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0135.93 406603.23</meta:user-defined>
    <meta:user-defined meta:name="DC.title">Aanvraag watervergunning voor het uitvoeren van waterhuishoudkundige werkzaamheden ter hoogte van Ter Horst 15 te Oosteind.</meta:user-defined>
    <meta:user-defined meta:name="OVERHEID.PostcodeHuisnummer/OVERHEIDop.postcodeHuisnummer">4909AS 15</meta:user-defined>
    <meta:user-defined meta:name="OVERHEIDop.straatnaam">Ter Horst</meta:user-defined>
    <meta:user-defined meta:name="OVERHEIDop.woonplaats">Oostei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79</meta:user-defined>
    <meta:user-defined meta:name="OVERHEIDop.WsbID/DC.identifier">wsb-2021-4279</meta:user-defined>
    <meta:user-defined meta:name="OVERHEIDop.versieInformatie"/>
  </office:meta>
</office:document-meta>
</file>