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apelseweg in Capelle a/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0591) het onttrekken van grondwater bij het uitvoeren van vijf proefbemalingen ter plaatse van de Capelseweg onder de A20 in Capelle aan den IJssel. In de periode tussen 7 en 9 april 2021 wordt er grondwater onttrokken met een debiet van maximaal 5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206.675 439321.567</meta:user-defined>
    <meta:user-defined meta:name="DC.title">Melding voor het onttrekken van grondwater, Capelseweg in Capelle a/d IJssel.</meta:user-defined>
    <meta:user-defined meta:name="OVERHEID.PostcodeHuisnummer/OVERHEIDop.postcodeHuisnummer">2907XC 102</meta:user-defined>
    <meta:user-defined meta:name="OVERHEIDop.straatnaam">Capelseweg</meta:user-defined>
    <meta:user-defined meta:name="OVERHEIDop.woonplaats">Capelle aan den IJs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78</meta:user-defined>
    <meta:user-defined meta:name="OVERHEIDop.WsbID/DC.identifier">wsb-2021-4278</meta:user-defined>
    <meta:user-defined meta:name="OVERHEIDop.versieInformatie"/>
  </office:meta>
</office:document-meta>
</file>