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steiger, Aldo van Eyckstraat 37 in Bergschenh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1897, verzenddatum 7 april 2021) het aanleggen en hebben van een steiger in een overige watergang ter plaatse van de Aldo van Eyckstraat 37 in Bergschenhoek,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2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38.444 444799.554</meta:user-defined>
    <meta:user-defined meta:name="DC.title">Verleende watervergunning voor een steiger, Aldo van Eyckstraat 37 in Bergschenhoek.</meta:user-defined>
    <meta:user-defined meta:name="OVERHEID.PostcodeHuisnummer/OVERHEIDop.postcodeHuisnummer">2662EN 37</meta:user-defined>
    <meta:user-defined meta:name="OVERHEIDop.straatnaam">Aldo v. Eyckstraat</meta:user-defined>
    <meta:user-defined meta:name="OVERHEIDop.woonplaats">Bergschenho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4277</meta:user-defined>
    <meta:user-defined meta:name="OVERHEIDop.WsbID/DC.identifier">wsb-2021-4277</meta:user-defined>
    <meta:user-defined meta:name="OVERHEIDop.versieInformatie"/>
  </office:meta>
</office:document-meta>
</file>