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eilbesluiten Hoogheemraadschap van Schieland en de Krimpenerwaard</text:p>
      <text:section text:name="zakelijke-mededeling_id1-3-2" text:style-name="zakelijke-mededeling">
        <text:section text:name="zakelijke-mededeling-tekst_id1-3-2-1" text:style-name="zakelijke-mededeling-tekst">
          <text:section text:name="tekst_id1-3-2-1-1" text:style-name="tekst">
            <text:p text:style-name="common-al">Op woensdag 31 maart heeft de Verenigde Vergadering (het algemeen bestuur) van het hoogheemraadschap zeven nieuwe peilbesluiten voor de Krimpenerwaard vastgesteld.</text:p>
            <text:p text:style-name="common-al">Dit gaat om het grootste deel van de Krimpenerwaard, met uitzondering van huidige of toekomstige natuurgebieden. Het gaat om deze zeven besluiten:</text:p>
            <text:p text:style-name="common-al"/>
            <text:list text:style-name="id1-3-2-1-1-4">
              <text:list-item text:style-override="id1-3-2-1-1-4-1">
                <text:number>1.</text:number>
                <text:p text:style-name="al">Krimpen</text:p>
              </text:list-item>
              <text:list-item text:style-override="id1-3-2-1-1-4-2">
                <text:number>2.</text:number>
                <text:p text:style-name="al">Kromme Geer en Zijde (bij Ouderkerk aan den IJssel)</text:p>
              </text:list-item>
              <text:list-item text:style-override="id1-3-2-1-1-4-3">
                <text:number>3.</text:number>
                <text:p text:style-name="al">Den Hoek en Schuwacht (bij Lekkerkerk)</text:p>
              </text:list-item>
              <text:list-item text:style-override="id1-3-2-1-1-4-4">
                <text:number>4.</text:number>
                <text:p text:style-name="al">Bergambacht</text:p>
              </text:list-item>
              <text:list-item text:style-override="id1-3-2-1-1-4-5">
                <text:number>5.</text:number>
                <text:p text:style-name="al">Stolwijk en Berkenwoude</text:p>
              </text:list-item>
              <text:list-item text:style-override="id1-3-2-1-1-4-6">
                <text:number>6.</text:number>
                <text:p text:style-name="al">Beneden Haastrecht</text:p>
              </text:list-item>
              <text:list-item text:style-override="id1-3-2-1-1-4-7">
                <text:number>7.</text:number>
                <text:p text:style-name="al">De Nesse</text:p>
              </text:list-item>
            </text:list>
            <text:p text:style-name="common-al">Bij deze 7 peilbesluiten is één toelichtend document opgesteld.</text:p>
            <text:p text:style-name="common-al">In 2025 worden deze peilbesluiten geëvalueerd.</text:p>
            <text:p text:style-name="common-al">De beleidsregels hebben van 3 september 2020 tot en met 15 oktober 2020 ter inzage gelegen op het kantoor van Schieland en de Krimpenerwaard. Gedurende deze zes weken konden belanghebbenden een zienswijze indienen. In de periode van terinzagelegging zijn zienswijzen ingediend.</text:p>
            <text:p text:style-name="common-al">
            <text:span text:style-name="nadrukvet">Terinzagelegging</text:span>
          </text:p>
            <text:p text:style-name="common-al">De beleidsregels liggen ter inzage van 10 april 2021 tot en met 22 mei 2021. U vindt de beleidsregels als bijlage bij deze bekendmaking. U kunt de stukken ook komen inzien op het hoofdkantoor van het hoogheemraadschap van Schieland en de Krimpenerwaard, aan de Maasboulevard 123 te Rotterdam. Voor het inzien van deze stukken op het kantoor kunt u een afspraak maken via tel. 010 45 37 200. </text:p>
            <text:p text:style-name="common-al">
            <text:span text:style-name="nadrukvet">Inwerkingtreding</text:span>
          </text:p>
            <text:p text:style-name="common-al">De beleidsregels treden in werking met ingang van de eerste dag na die van deze bekendmaking.</text:p>
            <text:p text:style-name="common-al">
            <text:span text:style-name="nadrukvet">Bent u het niet eens met dit besluit?</text:span>
          </text:p>
            <text:p text:style-name="common-al">Belanghebbenden die een zienswijze hebben ingediend, kunnen tegen het besluit tot vaststelling van het peilbesluit beroep instellen. Dit geldt ook voor belanghebbenden aan wie redelijkerwijs niet verweten kan worden dat zij geen zienswijze hebben ingebracht of voor belanghebbenden die bezwaren hebben tegen wijzigingen die zijn aangebracht bij het nemen van het besluit ten opzichte van het ontwerpbesluit. U kunt dit binnen zes weken na de datum van bekendmaking van dit besluit doen bij de rechtbank Rotterdam. Het besluit treedt 8 dagen na bekendmaking ervan in werking. Het instellen van beroep verandert dit niet. Levert dit voor u een probleem op? Dan kunt u de rechtbank vragen om te beslissen dat het besluit niet meteen in werking treedt. Dat heet het aanvragen van een voorlopige voorziening. </text:p>
            <text:p text:style-name="common-al">U kunt beroep instellen en eventueel een voorlopige voorziening aanvragen bij de rechtbank via <text:a xlink:href="http://loket.rechtspraak.nl/bestuursrecht" xlink:type="simple">http://loket.rechtspraak.nl/bestuursrecht</text:a><text:span text:style-name="nadrukondlijn">.</text:span> Hiervoor heeft u ook een DigiD-code of E-herkenning nodig. Op papier gaat dat via Rechtbank Rotterdam, Sector Bestuursrecht, Postbus 50951, 3007 BM Rotterdam. Voor de behandeling hiervan betaalt u griffierecht. Het bedrag vindt u op: <text:a xlink:href="https://www.rechtspraak.nl/Naar-de-rechter/Kosten-rechtszaak/Griffierecht/Paginas/Griffierecht-bestuursrecht.aspx" xlink:type="simple">https://www.rechtspraak.nl/Naar-de-rechter/Kosten-rechtszaak/Griffierecht/Paginas/Griffierecht-bestuursrecht.aspx</text:a></text:p>
            <text:p text:style-name="last-al">Let op! Een voorlopige voorziening kunt u alleen aanvragen als u ook beroep heeft ingesteld. Daarom moet u een kopie van het beroepschrift meestu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27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7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7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Waterschap/DC.spatial">Hoogheemraadschap van Schieland en de Krimpenerwaard</meta:user-defined>
    <meta:user-defined meta:name="DC.title">Peilbesluiten Hoogheemraadschap van Schieland en de Krimpenerwaard</meta:user-defined>
    <meta:user-defined meta:name="DCTERMS.W3CDTF/DCTERMS.available">2021-04-09</meta:user-defined>
    <meta:user-defined meta:name="OVERHEIDop.externeBijlage">Peilbesluit Beneden Haastrecht 2021|exb-2021-21187</meta:user-defined>
    <meta:user-defined meta:name="OVERHEIDop.externeBijlage">Peilbesluit Bergambacht 2021|exb-2021-21188</meta:user-defined>
    <meta:user-defined meta:name="OVERHEIDop.externeBijlage">Peilbesluit De Nesse 2021|exb-2021-21189</meta:user-defined>
    <meta:user-defined meta:name="OVERHEIDop.externeBijlage">Peilbesluit Den Hoek en Schuwacht 2021|exb-2021-21190</meta:user-defined>
    <meta:user-defined meta:name="OVERHEIDop.externeBijlage">Peilbesluit Krimpen 2021|exb-2021-21191</meta:user-defined>
    <meta:user-defined meta:name="OVERHEIDop.externeBijlage">Peilbesluit Kromme, Geer en Zijde 2021|exb-2021-21192</meta:user-defined>
    <meta:user-defined meta:name="OVERHEIDop.externeBijlage">Peilbesluit Stolwijk en Berkenwoude 2021|exb-2021-21193</meta:user-defined>
    <meta:user-defined meta:name="OVERHEIDop.externeBijlage">peilbesluitkaart Beneden-Haastrecht 2021|exb-2021-21194</meta:user-defined>
    <meta:user-defined meta:name="OVERHEIDop.externeBijlage">peilbesluitkaart Bergambacht 2021|exb-2021-21195</meta:user-defined>
    <meta:user-defined meta:name="OVERHEIDop.externeBijlage">peilbesluitkaart De Nesse 2021|exb-2021-21196</meta:user-defined>
    <meta:user-defined meta:name="OVERHEIDop.externeBijlage">peilbesluitkaart Den Hoek en Schuwacht 2021|exb-2021-21197</meta:user-defined>
    <meta:user-defined meta:name="OVERHEIDop.externeBijlage">peilbesluitkaart Krimpen 2021|exb-2021-21198</meta:user-defined>
    <meta:user-defined meta:name="OVERHEIDop.externeBijlage">peilbesluitkaart Kromme, Geer en Zijde 2021|exb-2021-21199</meta:user-defined>
    <meta:user-defined meta:name="OVERHEIDop.externeBijlage">peilbesluitkaart Stolwijk en Berkenwoude 2021|exb-2021-21200</meta:user-defined>
    <meta:user-defined meta:name="OVERHEIDop.externeBijlage">Toelichting peilbesluit Krimpenerwaard|exb-2021-21201</meta:user-defined>
    <meta:user-defined meta:name="DCTERMS.W3CDTF/OVERHEIDop.jaargang">2021</meta:user-defined>
    <meta:user-defined meta:name="OVERHEIDop.publicationIssue">4276</meta:user-defined>
    <meta:user-defined meta:name="OVERHEIDop.WsbID/DC.identifier">wsb-2021-4276</meta:user-defined>
    <meta:user-defined meta:name="OVERHEIDop.versieInformatie"/>
  </office:meta>
</office:document-meta>
</file>