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rggravenlaan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06593 ingevolge de Keur waterschap Brabantse Delta 2015 bekend gemaakt op 2 april 2021 voor het aanleggen, hebben en onderhouden van een tijdelijke werkput in de zonering van primaire waterkering de "Burggravenlaan" (P29) en boven een duiker in een a-water, het inrichten van een werkterrein met opslag van grond en grind in de zonering van primaire waterkering de "Burggravenlaan" (P2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7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765.675 413232.469</meta:user-defined>
    <meta:user-defined meta:name="DC.title">Watervergunning van waterschap Brabantse Delta voor waterhuishoudkundige werkzaamheden ter hoogte van de Burggravenlaan te Geertruidenberg.</meta:user-defined>
    <meta:user-defined meta:name="OVERHEIDop.straatnaam">Burggravenlaan</meta:user-defined>
    <meta:user-defined meta:name="OVERHEIDop.woonplaats">Geertruidenberg</meta:user-defined>
    <meta:user-defined meta:name="DCTERMS.W3CDTF/DCTERMS.available">2021-04-09</meta:user-defined>
    <meta:user-defined meta:name="DCTERMS.W3CDTF/OVERHEIDop.jaargang">2021</meta:user-defined>
    <meta:user-defined meta:name="OVERHEIDop.externeBijlage">Besluit 406593|exb-2021-21177</meta:user-defined>
    <meta:user-defined meta:name="OVERHEIDop.externeBijlage">Tekening 0652392652-A|exb-2021-21178</meta:user-defined>
    <meta:user-defined meta:name="OVERHEIDop.externeBijlage">Tekening 0652392652-B|exb-2021-21179</meta:user-defined>
    <meta:user-defined meta:name="OVERHEIDop.externeBijlage">Tekening 0652392652-C|exb-2021-21180</meta:user-defined>
    <meta:user-defined meta:name="OVERHEIDop.externeBijlage">0652392652-R1|exb-2021-21181</meta:user-defined>
    <meta:user-defined meta:name="OVERHEIDop.externeBijlage">0652392652-R2|exb-2021-21182</meta:user-defined>
    <meta:user-defined meta:name="OVERHEIDop.publicationIssue">4275</meta:user-defined>
    <meta:user-defined meta:name="OVERHEIDop.WsbID/DC.identifier">wsb-2021-4275</meta:user-defined>
    <meta:user-defined meta:name="OVERHEIDop.versieInformatie"/>
  </office:meta>
</office:document-meta>
</file>